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57cm"/>
    </style:style>
    <style:style style:name="co10" style:family="table-column">
      <style:table-column-properties fo:break-before="auto" style:column-width="3.937cm"/>
    </style:style>
    <style:style style:name="co11" style:family="table-column">
      <style:table-column-properties fo:break-before="auto" style:column-width="5.874cm"/>
    </style:style>
    <style:style style:name="co12" style:family="table-column">
      <style:table-column-properties fo:break-before="auto" style:column-width="2.611cm"/>
    </style:style>
    <style:style style:name="co13" style:family="table-column">
      <style:table-column-properties fo:break-before="auto" style:column-width="0.543cm"/>
    </style:style>
    <style:style style:name="co14" style:family="table-column">
      <style:table-column-properties fo:break-before="auto" style:column-width="0.653cm"/>
    </style:style>
    <style:style style:name="co15" style:family="table-column">
      <style:table-column-properties fo:break-before="auto" style:column-width="3.634cm"/>
    </style:style>
    <style:style style:name="co16" style:family="table-column">
      <style:table-column-properties fo:break-before="auto" style:column-width="3.676cm"/>
    </style:style>
    <style:style style:name="co17" style:family="table-column">
      <style:table-column-properties fo:break-before="auto" style:column-width="4.307cm"/>
    </style:style>
    <style:style style:name="co18" style:family="table-column">
      <style:table-column-properties fo:break-before="auto" style:column-width="4.242cm"/>
    </style:style>
    <style:style style:name="co19" style:family="table-column">
      <style:table-column-properties fo:break-before="auto" style:column-width="4.634cm"/>
    </style:style>
    <style:style style:name="co20" style:family="table-column">
      <style:table-column-properties fo:break-before="auto" style:column-width="3.5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0.522cm"/>
    </style:style>
    <style:style style:name="co23" style:family="table-column">
      <style:table-column-properties fo:break-before="auto" style:column-width="6.83cm"/>
    </style:style>
    <style:style style:name="co24" style:family="table-column">
      <style:table-column-properties fo:break-before="auto" style:column-width="4.937cm"/>
    </style:style>
    <style:style style:name="co25" style:family="table-column">
      <style:table-column-properties fo:break-before="auto" style:column-width="1.653cm"/>
    </style:style>
    <style:style style:name="co26" style:family="table-column">
      <style:table-column-properties fo:break-before="auto" style:column-width="1.676cm"/>
    </style:style>
    <style:style style:name="co27" style:family="table-column">
      <style:table-column-properties fo:break-before="auto" style:column-width="19.927cm"/>
    </style:style>
    <style:style style:name="co28" style:family="table-column">
      <style:table-column-properties fo:break-before="auto" style:column-width="1.436cm"/>
    </style:style>
    <style:style style:name="co2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2" style:family="table" style:master-page-name="PageStyle_5f_CORSI_5f_SEMINARI_5f_PARTECIPANTI">
      <style:table-properties table:display="true" style:writing-mode="lr-tb"/>
    </style:style>
    <style:style style:name="ta3" style:family="table" style:master-page-name="PageStyle_5f_PARTECIPANTE">
      <style:table-properties table:display="true" style:writing-mode="lr-tb"/>
    </style:style>
    <style:style style:name="ta4" style:family="table" style:master-page-name="PageStyle_5f_CORSI_5f_SEMINARI_5f_CALENDARIO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CORSI_SEMINARI_CALENDARIO" table:style-name="ta4" table:print="false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44" table:default-cell-style-name="Default"/>
        <table:table-row table:style-name="ro1">
          <table:table-cell table:number-columns-repeated="256"/>
        </table:table-row>
        <table:table-row table:style-name="ro1">
          <table:table-cell/>
          <table:table-cell table:style-name="ce1" office:value-type="string">
            <text:p>ID DOMANDA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1" office:value-type="string">
            <text:p>ID PROPOSTA</text:p>
          </table:table-cell>
          <table:table-cell table:style-name="ce1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" office:value-type="string">
            <text:p>LEZIONE</text:p>
          </table:table-cell>
          <table:table-cell table:style-name="ce4" office:value-type="float" office:value="1">
            <text:p>1</text:p>
          </table:table-cell>
          <table:table-cell table:number-columns-repeated="253"/>
        </table:table-row>
        <table:table-row table:style-name="ro1">
          <table:table-cell/>
          <table:table-cell table:style-name="ce1" office:value-type="string">
            <text:p>INDIRIZZO <text:s text:c="2"/>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1" office:value-type="string">
            <text:p>DATA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1" office:value-type="string">
            <text:p>ORA INIZIO <text:s text:c="2"/>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1" office:value-type="string">
            <text:p>ORA FINE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1" office:value-type="string">
            <text:p>NOME COGNOME CF TUTOR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1" office:value-type="string">
            <text:p>NOME COGNOME CF DOCENTE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1" office:value-type="string">
            <text:p>ARGOMENTI</text:p>
          </table:table-cell>
          <table:table-cell table:style-name="ce1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" office:value-type="string">
            <text:p>LEZIONE</text:p>
          </table:table-cell>
          <table:table-cell table:style-name="ce4" office:value-type="float" office:value="2">
            <text:p>2</text:p>
          </table:table-cell>
          <table:table-cell table:number-columns-repeated="253"/>
        </table:table-row>
        <table:table-row table:style-name="ro1">
          <table:table-cell/>
          <table:table-cell table:style-name="ce1" office:value-type="string">
            <text:p>INDIRIZZO <text:s text:c="2"/>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1" office:value-type="string">
            <text:p>DATA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1" office:value-type="string">
            <text:p>ORA INIZIO <text:s text:c="2"/>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1" office:value-type="string">
            <text:p>ORA FINE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1" office:value-type="string">
            <text:p>NOME COGNOME CF TUTOR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1" office:value-type="string">
            <text:p>NOME COGNOME CF DOCENTE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1" office:value-type="string">
            <text:p>ARGOMENTI</text:p>
          </table:table-cell>
          <table:table-cell table:style-name="ce1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" office:value-type="string">
            <text:p>LEZIONE</text:p>
          </table:table-cell>
          <table:table-cell table:style-name="ce4" office:value-type="string">
            <text:p>n</text:p>
          </table:table-cell>
          <table:table-cell table:number-columns-repeated="253"/>
        </table:table-row>
        <table:table-row table:style-name="ro1">
          <table:table-cell/>
          <table:table-cell table:style-name="ce1" office:value-type="string">
            <text:p>INDIRIZZO <text:s text:c="2"/>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1" office:value-type="string">
            <text:p>DATA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1" office:value-type="string">
            <text:p>ORA INIZIO <text:s text:c="2"/>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1" office:value-type="string">
            <text:p>ORA FINE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1" office:value-type="string">
            <text:p>NOME COGNOME CF TUTOR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1" office:value-type="string">
            <text:p>NOME COGNOME CF DOCENTE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1" office:value-type="string">
            <text:p>ARGOMENTI</text:p>
          </table:table-cell>
          <table:table-cell table:style-name="ce1"/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254"/>
        </table:table-row>
        <table:table-row table:style-name="ro1" table:number-rows-repeated="104854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ORSI_SEMINARI_PARTECIPANTI" table:style-name="ta2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number-columns-repeated="252" table:default-cell-style-name="Default"/>
        <table:table-row table:style-name="ro1">
          <table:table-cell table:number-columns-repeated="256"/>
        </table:table-row>
        <table:table-row table:style-name="ro1">
          <table:table-cell/>
          <table:table-cell table:style-name="ce1" office:value-type="string">
            <text:p>ID DOMANDA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1" office:value-type="string">
            <text:p>ID PROPOSTA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1" office:value-type="string">
            <text:p>SPESA AMMESSA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1" office:value-type="string">
            <text:p>CONTRIBUTO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1" office:value-type="string">
            <text:p>PROVINCIA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1" office:value-type="string">
            <text:p><text:s/>CF PARTECIPANTE 1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1" office:value-type="string">
            <text:p><text:s/>CF PARTECIPANTE 2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1" office:value-type="string">
            <text:p><text:s/>CF PARTECIPANTE 3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1" office:value-type="string">
            <text:p><text:s/>CF PARTECIPANTE 4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1" office:value-type="string">
            <text:p><text:s/>CF PARTECIPANTE 5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1" office:value-type="string">
            <text:p><text:s/>CF PARTECIPANTE 6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1" office:value-type="string">
            <text:p><text:s/>CF PARTECIPANTE 7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1" office:value-type="string">
            <text:p><text:s/>CF PARTECIPANTE 8</text:p>
          </table:table-cell>
          <table:table-cell table:style-name="ce1"/>
          <table:table-cell table:number-columns-repeated="253"/>
        </table:table-row>
        <table:table-row table:style-name="ro1">
          <table:table-cell/>
          <table:table-cell table:style-name="ce1" office:value-type="string">
            <text:p><text:s/>CF PARTECIPANTE n</text:p>
          </table:table-cell>
          <table:table-cell table:style-name="ce1"/>
          <table:table-cell table:number-columns-repeated="253"/>
        </table:table-row>
        <table:table-row table:style-name="ro1" table:number-rows-repeated="104856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RTECIPANTE" table:style-name="ta3" table:print="false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number-columns-repeated="247" table:default-cell-style-name="Default"/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NOME </text:p>
          </table:table-cell>
          <table:table-cell office:value-type="string">
            <text:p>COGNOME</text:p>
          </table:table-cell>
          <table:table-cell office:value-type="string">
            <text:p>CF</text:p>
          </table:table-cell>
          <table:table-cell office:value-type="string">
            <text:p>CUAA</text:p>
          </table:table-cell>
          <table:table-cell office:value-type="string">
            <text:p>RAPPORTO DI LAVORO(1)</text:p>
          </table:table-cell>
          <table:table-cell office:value-type="string">
            <text:p>TITOLO DI STUDIO</text:p>
          </table:table-cell>
          <table:table-cell office:value-type="string">
            <text:p>CITTADINANZA</text:p>
          </table:table-cell>
          <table:table-cell table:number-columns-repeated="247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" table:number-columns-repeated="7"/>
          <table:table-cell table:number-columns-repeated="247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" table:number-columns-repeated="7"/>
          <table:table-cell table:number-columns-repeated="247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" table:number-columns-repeated="7"/>
          <table:table-cell table:number-columns-repeated="247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" table:number-columns-repeated="7"/>
          <table:table-cell table:number-columns-repeated="247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" table:number-columns-repeated="7"/>
          <table:table-cell table:number-columns-repeated="247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1" table:number-columns-repeated="7"/>
          <table:table-cell table:number-columns-repeated="247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1" table:number-columns-repeated="7"/>
          <table:table-cell table:number-columns-repeated="247"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1" table:number-columns-repeated="7"/>
          <table:table-cell table:number-columns-repeated="247"/>
        </table:table-row>
        <table:table-row table:style-name="ro1">
          <table:table-cell/>
          <table:table-cell table:style-name="ce3" office:value-type="string">
            <text:p>n</text:p>
          </table:table-cell>
          <table:table-cell table:style-name="ce1" table:number-columns-repeated="7"/>
          <table:table-cell table:number-columns-repeated="247"/>
        </table:table-row>
        <table:table-row table:style-name="ro1" table:number-rows-repeated="104856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656cm" fo:margin-bottom="2.656cm" fo:margin-left="1.778cm" fo:margin-right="1.778cm" style:print-page-order="ltr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6">26/09/2016</text:date>, <text:time>17.08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RSI_5f_SEMINARI_5f_CALENDARIO" style:display-name="PageStyle_CORSI_SEMINARI_CALENDA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RSI_5f_SEMINARI_5f_PARTECIPANTI" style:display-name="PageStyle_CORSI_SEMINARI_PARTECIPA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RTECIPANTE" style:display-name="PageStyle_PARTECIPANT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nnellini Marcello</meta:initial-creator>
    <meta:creation-date>2015-12-22T10:45:38</meta:creation-date>
    <dc:date>2016-09-26T17:08:30.65</dc:date>
    <meta:generator>OpenOffice/4.1.2$Win32 OpenOffice.org_project/412m3$Build-9782</meta:generator>
    <meta:editing-duration>PT14S</meta:editing-duration>
    <meta:editing-cycles>1</meta:editing-cycles>
    <meta:document-statistic meta:table-count="3" meta:cell-count="60" meta:object-count="0"/>
  </office:meta>
</office:document-meta>
</file>