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4.242cm"/>
    </style:style>
    <style:style style:name="co12" style:family="table-column">
      <style:table-column-properties fo:break-before="auto" style:column-width="4.634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COACHING">
      <style:table-properties table:display="true" style:writing-mode="lr-tb"/>
    </style:style>
    <style:style style:name="ta2" style:family="table" style:master-page-name="PageStyle_5f_PARTECIPANT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ACH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ID DOMAND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ID PROPOST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SPESA AMMESS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CONTRIBUTO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PROVINCI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2" office:value-type="string">
            <text:p>CUAA IMPRES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CF PARTECIPANT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DATA INIZIO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DATA FIN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INDIRIZZO IMPRES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CF COACH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ACH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COGNOME COACH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ARGOMENTI</text:p>
          </table:table-cell>
          <table:table-cell table:style-name="ce1"/>
          <table:table-cell table:number-columns-repeated="253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TECIPAN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47" table:default-cell-style-name="Default"/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NOME </text:p>
          </table:table-cell>
          <table:table-cell office:value-type="string">
            <text:p>COGNOME</text:p>
          </table:table-cell>
          <table:table-cell office:value-type="string">
            <text:p>CF</text:p>
          </table:table-cell>
          <table:table-cell office:value-type="string">
            <text:p>CUAA</text:p>
          </table:table-cell>
          <table:table-cell office:value-type="string">
            <text:p>RAPPORTO DI LAVORO(1)</text:p>
          </table:table-cell>
          <table:table-cell office:value-type="string">
            <text:p>TITOLO DI STUDIO</text:p>
          </table:table-cell>
          <table:table-cell office:value-type="string">
            <text:p>CITTADINANZA</text:p>
          </table:table-cell>
          <table:table-cell table:number-columns-repeated="247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" table:number-columns-repeated="7"/>
          <table:table-cell table:number-columns-repeated="247"/>
        </table:table-row>
        <table:table-row table:style-name="ro2">
          <table:table-cell/>
          <table:table-cell table:style-name="ce3" office:value-type="string">
            <text:p>n</text:p>
          </table:table-cell>
          <table:table-cell table:style-name="ce1" table:number-columns-repeated="7"/>
          <table:table-cell table:number-columns-repeated="247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/09/2016</text:date>, <text:time>17.0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ACHING" style:display-name="PageStyle_COACH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NTE" style:display-name="PageStyle_PARTECIPA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nellini Marcello</meta:initial-creator>
    <meta:creation-date>2015-12-22T10:45:38</meta:creation-date>
    <dc:creator>Cannellini Marcello</dc:creator>
    <dc:date>2016-09-12T12:23:01</dc:date>
    <meta:document-statistic meta:table-count="2" meta:cell-count="30" meta:object-count="0"/>
    <meta:generator>OpenOffice/4.1.2$Win32 OpenOffice.org_project/412m3$Build-9782</meta:generator>
  </office:meta>
</office:document-meta>
</file>