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Courier New" style:font-name-complex="Courier New" fo:font-weight="bold" style:font-weight-asian="bold" style:font-style-complex="italic" fo:font-size="12pt" style:font-size-asian="12pt" style:font-size-complex="12pt"/>
    </style:style>
    <style:style style:name="P6" style:parent-style-name="Normale" style:family="paragraph">
      <style:text-properties style:font-name="Courier New" style:font-name-complex="Courier New" fo:font-size="12pt" style:font-size-asian="12pt" style:font-size-complex="12pt"/>
    </style:style>
    <style:style style:name="TableColumn8" style:family="table-column">
      <style:table-column-properties style:column-width="1.084in"/>
    </style:style>
    <style:style style:name="TableColumn9" style:family="table-column">
      <style:table-column-properties style:column-width="1.5506in"/>
    </style:style>
    <style:style style:name="TableColumn10" style:family="table-column">
      <style:table-column-properties style:column-width="1.5506in"/>
    </style:style>
    <style:style style:name="TableColumn11" style:family="table-column">
      <style:table-column-properties style:column-width="1.3506in"/>
    </style:style>
    <style:style style:name="TableColumn12" style:family="table-column">
      <style:table-column-properties style:column-width="1.7173in"/>
    </style:style>
    <style:style style:name="Table7" style:family="table">
      <style:table-properties style:width="7.253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right="-0.0013in">
        <style:tab-stops>
          <style:tab-stop style:type="left" style:position="10.339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right="-0.0013in">
        <style:tab-stops>
          <style:tab-stop style:type="left" style:position="10.339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right="-0.0013in">
        <style:tab-stops>
          <style:tab-stop style:type="left" style:position="10.339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right="-0.0013in">
        <style:tab-stops>
          <style:tab-stop style:type="left" style:position="10.339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right="-0.0013in">
        <style:tab-stops>
          <style:tab-stop style:type="left" style:position="10.339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right="-0.0013in">
        <style:tab-stops>
          <style:tab-stop style:type="left" style:position="10.3395in"/>
        </style:tab-stops>
      </style:paragraph-properties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right="-0.0013in">
        <style:tab-stops>
          <style:tab-stop style:type="left" style:position="10.339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right="-0.0013in">
        <style:tab-stops>
          <style:tab-stop style:type="left" style:position="10.339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right="-0.0013in">
        <style:tab-stops>
          <style:tab-stop style:type="left" style:position="10.339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32" style:parent-style-name="Standard" style:family="paragraph">
      <style:paragraph-properties fo:text-align="center" fo:margin-right="-0.0013in">
        <style:tab-stops>
          <style:tab-stop style:type="left" style:position="10.339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right="-0.0013in">
        <style:tab-stops>
          <style:tab-stop style:type="left" style:position="10.3395in"/>
        </style:tab-stops>
      </style:paragraph-properties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/>
      <style:text-properties style:font-name="Courier New" style:font-name-complex="Courier New" fo:font-size="12pt" style:font-size-asian="12pt" style:font-size-complex="12pt"/>
    </style:style>
    <style:style style:name="P37" style:parent-style-name="Standard" style:family="paragraph">
      <style:paragraph-properties fo:text-align="center" fo:margin-right="-0.0013in">
        <style:tab-stops>
          <style:tab-stop style:type="left" style:position="10.339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38" style:parent-style-name="Normale" style:family="paragraph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UNITA’ TERRITORIALE PROVINCIA DI FERRARA</text:p>
      <text:p text:style-name="P2"><text:span text:style-name="T3">PIANI DI PRELIEVO STARNA (</text:span><text:span text:style-name="T4">Perdix perdix)</text:span></text:p>
      <text:p text:style-name="P5">STAGIONE VENATORIA 2019/2020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FV</text:p>
          </table:table-cell>
          <table:table-cell table:style-name="TableCell16">
            <text:p text:style-name="P17">Domanda PG</text:p>
          </table:table-cell>
          <table:table-cell table:style-name="TableCell18">
            <text:p text:style-name="P19">AUTORIZZAZIONE</text:p>
          </table:table-cell>
          <table:table-cell table:style-name="TableCell20">
            <text:p text:style-name="P21">Piano di abbattimento Starna<text:s/></text:p>
          </table:table-cell>
          <table:table-cell table:style-name="TableCell22">
            <text:p text:style-name="P23">Modalità di rendicontazione dei prelievi</text:p>
          </table:table-cell>
        </table:table-row>
        <table:table-row table:style-name="TableRow24">
          <table:table-cell table:style-name="TableCell25">
            <text:p text:style-name="P26">VALLE PEGA</text:p>
            <text:p text:style-name="P27">Comune di Comacchio</text:p>
          </table:table-cell>
          <table:table-cell table:style-name="TableCell28">
            <text:p text:style-name="P29">PG/2019/676433 del 05/09/2019</text:p>
          </table:table-cell>
          <table:table-cell table:style-name="TableCell30">
            <text:p text:style-name="P31">Determinazione</text:p>
            <text:p text:style-name="P32">Num. 18573 del 15/10/2019 -</text:p>
          </table:table-cell>
          <table:table-cell table:style-name="TableCell33">
            <text:p text:style-name="P34">N. 150</text:p>
          </table:table-cell>
          <table:table-cell table:style-name="TableCell35">
            <text:p text:style-name="P36">permesso giornaliero di caccia, prelievi che dovranno essere riportati nel Piano annuale 2020-2021</text:p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lia Rosetta</meta:initial-creator>
    <dc:creator>Petralia Rosetta</dc:creator>
    <meta:creation-date>2019-10-16T06:55:00Z</meta:creation-date>
    <dc:date>2019-10-16T09:09:00Z</dc:date>
    <meta:template xlink:href="Normal.dotm" xlink:type="simple"/>
    <meta:editing-cycles>1</meta:editing-cycles>
    <meta:editing-duration>PT4380S</meta:editing-duration>
    <meta:document-statistic meta:page-count="1" meta:paragraph-count="1" meta:word-count="63" meta:character-count="426" meta:row-count="3" meta:non-whitespace-character-count="364"/>
  </office:meta>
</office:document-meta>
</file>