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line-height="25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Normale">
      <style:paragraph-properties>
        <style:tab-stops>
          <style:tab-stop style:position="5.6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Corpo_20_del_20_testo_20_2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Corpo_20_del_20_testo_20_2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MT" fo:font-size="10pt" style:font-name-asian="ArialMT" style:font-size-asian="10pt" style:font-name-complex="ArialMT" style:font-size-complex="10pt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ArialMT" fo:font-size="10pt" style:font-size-asian="10pt" style:font-name-complex="ArialMT" style:font-size-complex="10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Corpo_20_del_20_testo_20_2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Corpo_20_del_20_testo_20_2">
      <style:paragraph-properties fo:line-height="100%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6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style:font-name-asian="TimesNewRomanPS-BoldM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O 19</text:p>
      <text:p text:style-name="P19"/>
      <text:p text:style-name="P19"/>
      <text:p text:style-name="P13">autocertificazione della comunicazione antimafia</text:p>
      <text:p text:style-name="P14"/>
      <text:p text:style-name="P14">Dichiarazione sostitutiva di certificazione</text:p>
      <text:p text:style-name="P4">(D.P.R. n. 445 del 28.12.2000)</text:p>
      <text:p text:style-name="P4"/>
      <text:p text:style-name="P5"/>
      <text:p text:style-name="P5"/>
      <text:p text:style-name="P5"/>
      <text:p text:style-name="P6">_l_ sottoscritt_ (nome e cognome) _____________________________________________________</text:p>
      <text:p text:style-name="P6">nat_ a __________________________ Prov. ________ il ________________ residente a_____________________ via/piazza _____________________________________n.____ </text:p>
      <text:p text:style-name="P10"/>
      <text:p text:style-name="P11">consapevole delle sanzioni penali in caso di dichiarazioni false e della conseguente decadenza dai benefici eventualmente conseguiti (ai sensi degli artt. 75 e 76 D.P.R. 445/2000) sotto la propria responsabilità </text:p>
      <text:p text:style-name="P7"/>
      <text:p text:style-name="P12">DICHIARA</text:p>
      <text:p text:style-name="P7"/>
      <text:p text:style-name="P8">che nei propri confronti non sussistono le cause di divieto, di decadenza o di sospensione di cui all’art. 67 del D.Lvo 06/09/2011, n. 159.</text:p>
      <text:p text:style-name="P8"/>
      <text:p text:style-name="P11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7"/>
      <text:p text:style-name="P7"/>
      <text:p text:style-name="P7"/>
      <text:p text:style-name="P7"/>
      <text:p text:style-name="P11"/>
      <text:p text:style-name="P11">______________________ <text:s text:c="24"/></text:p>
      <text:p text:style-name="P7"><text:s text:c="13"/>data <text:s text:c="17"/></text:p>
      <text:p text:style-name="P1"><text:span text:style-name="Car._20_predefinito_20_paragrafo"><text:span text:style-name="T4"><text:s text:c="48"/><text:tab/><text:tab/><text:tab/><text:tab/></text:span></text:span><text:span text:style-name="Car._20_predefinito_20_paragrafo"><text:span text:style-name="T4"> <text:s text:c="82"/></text:span></text:span></text:p>
      <text:p text:style-name="P3"/>
      <text:p text:style-name="P15"><text:tab/><text:tab/><text:tab/><text:tab/><text:tab/>FIRMA (*)</text:p>
      <text:p text:style-name="P18"><text:tab/><text:tab/><text:tab/><text:tab/><text:tab/>_________________________</text:p>
      <text:p text:style-name="P16"><text:tab/><text:tab/><text:tab/><text:tab/><text:tab/></text:p>
      <text:p text:style-name="P16"><text:tab/><text:tab/><text:tab/><text:tab/><text:tab/>(*) La dichiarazione può essere sottoscritta dall’interessato in</text:p>
      <text:p text:style-name="P16"><text:tab/><text:tab/><text:tab/><text:tab/><text:tab/>presenza del funzionario addetto che la riceve, oppure</text:p>
      <text:p text:style-name="P16"><text:tab/><text:tab/><text:tab/><text:tab/><text:tab/>sottoscritta e inviata unitamente alla fotocopia del documento</text:p>
      <text:p text:style-name="P16"><text:tab/><text:tab/><text:tab/><text:tab/><text:tab/>di identità (art. 38 D.P.R. 445/2000).</text:p>
      <text:p text:style-name="P17"><text:span text:style-name="T5"/>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Courier New" style:font-name-complex="Courier New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justify" style:justify-single-word="false"/>
    </style:style>
    <style:style style:name="MP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  <text:p text:style-name="MP2"/>
        <text:p text:style-name="MP3">Note: Ove il richiedente è una società l’autocertificazione dovrà essere prodotta dal rappresentante legale e da tutti gli amministratori.</text:p>
        <text:p text:style-name="MP2"/>
        <text:p text:style-name="MP1"><text:span text:style-name="Car._20_predefinito_20_paragrafo"><text:span text:style-name="MT2">__________________________________________________________________________________________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</dc:title>
    <meta:initial-creator>Ministero Interno</meta:initial-creator>
    <meta:creation-date>2016-12-16T09:18:00Z</meta:creation-date>
    <dc:date>2017-01-09T19:00:22.87</dc:date>
    <meta:print-date>2011-10-18T08:37:00Z</meta:print-date>
    <meta:editing-cycles>4</meta:editing-cycles>
    <meta:editing-duration>PT4M36S</meta:editing-duration>
    <meta:document-statistic meta:table-count="0" meta:image-count="0" meta:object-count="0" meta:page-count="1" meta:paragraph-count="22" meta:word-count="186" meta:character-count="1785"/>
    <meta:template xlink:type="simple" xlink:actuate="onRequest" xlink:title="" xlink:href="file:///C:/Users/salza_g/Desktop/Autocertificazione%20comunicazione%20antimafia.odt/Normal"/>
  </office:meta>
</office:document-meta>
</file>