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vnd.sun.star.oleobject" manifest:full-path="Object 9"/>
  <manifest:file-entry manifest:media-type="" manifest:full-path="ObjectReplacements/Object 1"/>
  <manifest:file-entry manifest:media-type="" manifest:full-path="ObjectReplacements/Object 9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10"/>
  <manifest:file-entry manifest:media-type="" manifest:full-path="ObjectReplacements/Object 7"/>
  <manifest:file-entry manifest:media-type="" manifest:full-path="ObjectReplacements/Object 11"/>
  <manifest:file-entry manifest:media-type="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binary" manifest:full-path="layout-cache"/>
  <manifest:file-entry manifest:media-type="application/vnd.sun.star.oleobject" manifest:full-path="Object 4"/>
  <manifest:file-entry manifest:media-type="text/xml" manifest:full-path="settings.xml"/>
  <manifest:file-entry manifest:media-type="application/vnd.sun.star.oleobject" manifest:full-path="Object 5"/>
  <manifest:file-entry manifest:media-type="text/xml" manifest:full-path="styles.xml"/>
  <manifest:file-entry manifest:media-type="application/rdf+xml" manifest:full-path="manifest.rdf"/>
  <manifest:file-entry manifest:media-type="application/vnd.sun.star.oleobject" manifest:full-path="Object 6"/>
  <manifest:file-entry manifest:media-type="application/vnd.sun.star.oleobject" manifest:full-path="Object 10"/>
  <manifest:file-entry manifest:media-type="text/xml" manifest:full-path="meta.xml"/>
  <manifest:file-entry manifest:media-type="application/vnd.sun.star.oleobject" manifest:full-path="Object 7"/>
  <manifest:file-entry manifest:media-type="application/vnd.sun.star.oleobject" manifest:full-path="Object 11"/>
  <manifest:file-entry manifest:media-type="application/vnd.sun.star.oleobject" manifest:full-path="Object 8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376cm" fo:margin-left="-0.123cm" table:align="left" style:writing-mode="lr-tb"/>
    </style:style>
    <style:style style:name="Tabella1.A" style:family="table-column">
      <style:table-column-properties style:column-width="0.621cm"/>
    </style:style>
    <style:style style:name="Tabella1.B" style:family="table-column">
      <style:table-column-properties style:column-width="15.75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B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" style:family="table">
      <style:table-properties style:width="15.644cm" fo:margin-left="-0.132cm" table:align="left" style:writing-mode="lr-tb"/>
    </style:style>
    <style:style style:name="Tabella2.A" style:family="table-column">
      <style:table-column-properties style:column-width="1cm"/>
    </style:style>
    <style:style style:name="Tabella2.B" style:family="table-column">
      <style:table-column-properties style:column-width="8.2cm"/>
    </style:style>
    <style:style style:name="Tabella2.C" style:family="table-column">
      <style:table-column-properties style:column-width="6.44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" style:family="table">
      <style:table-properties style:width="15.644cm" fo:margin-left="-0.132cm" table:align="left" style:writing-mode="lr-tb"/>
    </style:style>
    <style:style style:name="Tabella3.A" style:family="table-column">
      <style:table-column-properties style:column-width="1cm"/>
    </style:style>
    <style:style style:name="Tabella3.B" style:family="table-column">
      <style:table-column-properties style:column-width="8.2cm"/>
    </style:style>
    <style:style style:name="Tabella3.C" style:family="table-column">
      <style:table-column-properties style:column-width="6.44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5.644cm" fo:margin-left="-0.132cm" table:align="left" style:writing-mode="lr-tb"/>
    </style:style>
    <style:style style:name="Tabella4.A" style:family="table-column">
      <style:table-column-properties style:column-width="1cm"/>
    </style:style>
    <style:style style:name="Tabella4.B" style:family="table-column">
      <style:table-column-properties style:column-width="8.2cm"/>
    </style:style>
    <style:style style:name="Tabella4.C" style:family="table-column">
      <style:table-column-properties style:column-width="6.443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5" style:family="table">
      <style:table-properties style:width="15.644cm" fo:margin-left="-0.132cm" table:align="left" style:writing-mode="lr-tb"/>
    </style:style>
    <style:style style:name="Tabella5.A" style:family="table-column">
      <style:table-column-properties style:column-width="1cm"/>
    </style:style>
    <style:style style:name="Tabella5.B" style:family="table-column">
      <style:table-column-properties style:column-width="8.2cm"/>
    </style:style>
    <style:style style:name="Tabella5.C" style:family="table-column">
      <style:table-column-properties style:column-width="6.443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5.626cm" fo:margin-left="-0.123cm" table:align="left" style:writing-mode="lr-tb"/>
    </style:style>
    <style:style style:name="Tabella6.A" style:family="table-column">
      <style:table-column-properties style:column-width="1.621cm"/>
    </style:style>
    <style:style style:name="Tabella6.B" style:family="table-column">
      <style:table-column-properties style:column-width="14.005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5.644cm" fo:margin-left="-0.132cm" table:align="left" style:writing-mode="lr-tb"/>
    </style:style>
    <style:style style:name="Tabella7.A" style:family="table-column">
      <style:table-column-properties style:column-width="15.644cm"/>
    </style:style>
    <style:style style:name="Tabella7.1" style:family="table-row">
      <style:table-row-properties style:row-height="1.057cm" style:keep-together="false" fo:keep-together="always"/>
    </style:style>
    <style:style style:name="Tabella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8" style:family="table">
      <style:table-properties style:width="15.644cm" fo:margin-left="-0.132cm" table:align="left" style:writing-mode="lr-tb"/>
    </style:style>
    <style:style style:name="Tabella8.A" style:family="table-column">
      <style:table-column-properties style:column-width="1cm"/>
    </style:style>
    <style:style style:name="Tabella8.B" style:family="table-column">
      <style:table-column-properties style:column-width="0.621cm"/>
    </style:style>
    <style:style style:name="Tabella8.C" style:family="table-column">
      <style:table-column-properties style:column-width="14.023cm"/>
    </style:style>
    <style:style style:name="Tabella8.1" style:family="table-row">
      <style:table-row-properties style:keep-together="false" fo:keep-together="always"/>
    </style:style>
    <style:style style:name="Tabella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8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8.7" style:family="table-row">
      <style:table-row-properties style:keep-together="true" fo:keep-together="auto"/>
    </style:style>
    <style:style style:name="Tabella8.A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9" style:family="table">
      <style:table-properties style:width="15.644cm" fo:margin-left="-0.132cm" table:align="left" style:writing-mode="lr-tb"/>
    </style:style>
    <style:style style:name="Tabella9.A" style:family="table-column">
      <style:table-column-properties style:column-width="1cm"/>
    </style:style>
    <style:style style:name="Tabella9.B" style:family="table-column">
      <style:table-column-properties style:column-width="8.2cm"/>
    </style:style>
    <style:style style:name="Tabella9.C" style:family="table-column">
      <style:table-column-properties style:column-width="6.443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9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0" style:family="table">
      <style:table-properties style:width="15.644cm" fo:margin-left="-0.132cm" table:align="left" style:writing-mode="lr-tb"/>
    </style:style>
    <style:style style:name="Tabella10.A" style:family="table-column">
      <style:table-column-properties style:column-width="1cm"/>
    </style:style>
    <style:style style:name="Tabella10.B" style:family="table-column">
      <style:table-column-properties style:column-width="8.2cm"/>
    </style:style>
    <style:style style:name="Tabella10.C" style:family="table-column">
      <style:table-column-properties style:column-width="6.443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0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1" style:family="table">
      <style:table-properties style:width="15.644cm" fo:margin-left="-0.132cm" table:align="left" style:writing-mode="lr-tb"/>
    </style:style>
    <style:style style:name="Tabella11.A" style:family="table-column">
      <style:table-column-properties style:column-width="1cm"/>
    </style:style>
    <style:style style:name="Tabella11.B" style:family="table-column">
      <style:table-column-properties style:column-width="8.2cm"/>
    </style:style>
    <style:style style:name="Tabella11.C" style:family="table-column">
      <style:table-column-properties style:column-width="6.443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2" style:family="table">
      <style:table-properties style:width="15.644cm" fo:margin-left="-0.132cm" table:align="left" style:writing-mode="lr-tb"/>
    </style:style>
    <style:style style:name="Tabella12.A" style:family="table-column">
      <style:table-column-properties style:column-width="2.621cm"/>
    </style:style>
    <style:style style:name="Tabella12.B" style:family="table-column">
      <style:table-column-properties style:column-width="13.023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-left="0.123cm" fo:padding-right="0.123cm" fo:padding-top="0cm" fo:padding-bottom="0cm" fo:border-left="0.018cm solid #808080" fo:border-right="none" fo:border-top="0.018cm solid #808080" fo:border-bottom="0.018cm solid #808080" style:writing-mode="lr-tb"/>
    </style:style>
    <style:style style:name="Tabella12.B1" style:family="table-cell">
      <style:table-cell-properties style:vertical-align="top" fo:padding-left="0.123cm" fo:padding-right="0.123cm" fo:padding-top="0cm" fo:padding-bottom="0cm" fo:border="0.018cm solid #808080" style:writing-mode="lr-tb"/>
    </style:style>
    <style:style style:name="Tabella13" style:family="table">
      <style:table-properties style:width="15.626cm" fo:margin-left="-0.123cm" table:align="left" style:writing-mode="lr-tb"/>
    </style:style>
    <style:style style:name="Tabella13.A" style:family="table-column">
      <style:table-column-properties style:column-width="1.621cm"/>
    </style:style>
    <style:style style:name="Tabella13.B" style:family="table-column">
      <style:table-column-properties style:column-width="14.005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4" style:family="table">
      <style:table-properties style:width="15.626cm" fo:margin-left="-0.123cm" table:align="left" style:writing-mode="lr-tb"/>
    </style:style>
    <style:style style:name="Tabella14.A" style:family="table-column">
      <style:table-column-properties style:column-width="1.621cm"/>
    </style:style>
    <style:style style:name="Tabella14.B" style:family="table-column">
      <style:table-column-properties style:column-width="14.005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5" style:family="table">
      <style:table-properties style:width="15.626cm" fo:margin-left="-0.123cm" table:align="left" style:writing-mode="lr-tb"/>
    </style:style>
    <style:style style:name="Tabella15.A" style:family="table-column">
      <style:table-column-properties style:column-width="1.124cm"/>
    </style:style>
    <style:style style:name="Tabella15.B" style:family="table-column">
      <style:table-column-properties style:column-width="14.503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>
        <style:tab-stops>
          <style:tab-stop style:position="4.752cm"/>
        </style:tab-stops>
      </style:paragraph-properties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752cm"/>
          <style:tab-stop style:position="15.002cm"/>
        </style:tab-stops>
      </style:paragraph-properties>
      <style:text-properties fo:font-variant="small-caps" fo:font-size="8pt" fo:language="none" fo:country="none" style:font-size-asian="8pt" style:language-asian="none" style:country-asian="none"/>
    </style:style>
    <style:style style:name="P5" style:family="paragraph" style:parent-style-name="Standard">
      <style:text-properties fo:font-style="italic" style:font-style-asian="italic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8" style:family="paragraph" style:parent-style-name="Standard">
      <style:paragraph-properties fo:text-align="justify" style:justify-single-word="false"/>
      <style:text-properties fo:font-size="9.5pt" style:font-size-asian="9.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9pt" fo:language="none" fo:country="none" fo:font-style="italic" fo:font-weight="bold" style:font-size-asian="9pt" style:language-asian="none" style:country-asian="none" style:font-style-asian="italic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Wingdings" fo:font-size="20pt" fo:language="none" fo:country="none" style:font-size-asian="20pt" style:language-asian="none" style:country-asian="none" style:font-size-complex="20pt"/>
    </style:style>
    <style:style style:name="P12" style:family="paragraph" style:parent-style-name="Standard">
      <style:paragraph-properties fo:margin-top="0.212cm" fo:margin-bottom="0.212cm"/>
    </style:style>
    <style:style style:name="P13" style:family="paragraph" style:parent-style-name="Standard">
      <style:paragraph-properties fo:margin-top="0.212cm" fo:margin-bottom="0.212cm" fo:text-align="justify" style:justify-single-word="false"/>
    </style:style>
    <style:style style:name="P14" style:family="paragraph" style:parent-style-name="Standard">
      <style:paragraph-properties fo:margin-top="0.212cm" fo:margin-bottom="0.212cm" fo:text-align="justify" style:justify-single-word="false">
        <style:tab-stops>
          <style:tab-stop style:position="9.001cm"/>
          <style:tab-stop style:position="14.753cm"/>
        </style:tab-stops>
      </style:paragraph-properties>
    </style:style>
    <style:style style:name="P15" style:family="paragraph" style:parent-style-name="Standard" style:list-style-name="WW8Num19">
      <style:paragraph-properties fo:margin-top="0.212cm" fo:margin-bottom="0.212cm" fo:text-align="justify" style:justify-single-word="false"/>
    </style:style>
    <style:style style:name="P16" style:family="paragraph" style:parent-style-name="Standard" style:list-style-name="WW8Num6">
      <style:paragraph-properties fo:margin-top="0.212cm" fo:margin-bottom="0.212cm" fo:text-align="justify" style:justify-single-word="false"/>
    </style:style>
    <style:style style:name="P17" style:family="paragraph" style:parent-style-name="Standard">
      <style:paragraph-properties fo:margin-top="0.212cm" fo:margin-bottom="0.212cm" fo:text-align="justify" style:justify-single-word="false" fo:keep-together="always"/>
    </style:style>
    <style:style style:name="P18" style:family="paragraph" style:parent-style-name="Standard" style:list-style-name="WW8Num44">
      <style:paragraph-properties fo:margin-top="0.212cm" fo:margin-bottom="0.212cm" fo:text-align="justify" style:justify-single-word="false"/>
    </style:style>
    <style:style style:name="P19" style:family="paragraph" style:parent-style-name="Standard" style:list-style-name="WW8Num13">
      <style:paragraph-properties fo:margin-top="0.212cm" fo:margin-bottom="0.212cm" fo:text-align="justify" style:justify-single-word="false"/>
    </style:style>
    <style:style style:name="P20" style:family="paragraph" style:parent-style-name="Standard" style:list-style-name="WW8Num12">
      <style:paragraph-properties fo:margin-top="0.212cm" fo:margin-bottom="0.212cm" fo:text-align="justify" style:justify-single-word="false"/>
    </style:style>
    <style:style style:name="P21" style:family="paragraph" style:parent-style-name="Standard">
      <style:paragraph-properties fo:margin-top="0.212cm" fo:margin-bottom="0.212cm" fo:text-align="center" style:justify-single-word="false"/>
    </style:style>
    <style:style style:name="P22" style:family="paragraph" style:parent-style-name="Standard">
      <style:paragraph-properties fo:margin-top="0.212cm" fo:margin-bottom="0.212cm" fo:text-align="center" style:justify-single-word="false"/>
      <style:text-properties fo:font-style="italic" style:font-style-asian="italic"/>
    </style:style>
    <style:style style:name="P23" style:family="paragraph" style:parent-style-name="Standard">
      <style:paragraph-properties fo:margin-top="0.212cm" fo:margin-bottom="0.212cm" fo:text-align="justify" style:justify-single-word="false">
        <style:tab-stops>
          <style:tab-stop style:position="5.752cm"/>
          <style:tab-stop style:position="14.753cm"/>
        </style:tab-stops>
      </style:paragraph-properties>
      <style:text-properties fo:font-variant="small-caps" fo:font-size="11pt" fo:language="none" fo:country="none" style:text-underline-style="solid" style:text-underline-width="auto" style:text-underline-color="font-color" style:font-size-asian="11pt" style:language-asian="none" style:country-asian="none"/>
    </style:style>
    <style:style style:name="P24" style:family="paragraph" style:parent-style-name="Standard">
      <style:paragraph-properties fo:margin-top="0.212cm" fo:margin-bottom="0.212cm" fo:text-align="justify" style:justify-single-word="false">
        <style:tab-stops>
          <style:tab-stop style:position="5.752cm"/>
          <style:tab-stop style:position="14.753cm"/>
        </style:tab-stops>
      </style:paragraph-properties>
      <style:text-properties fo:font-variant="small-caps" fo:language="none" fo:country="none" style:text-underline-style="solid" style:text-underline-width="auto" style:text-underline-color="font-color" style:language-asian="none" style:country-asian="none"/>
    </style:style>
    <style:style style:name="P25" style:family="paragraph" style:parent-style-name="Standard">
      <style:paragraph-properties fo:margin-top="0.212cm" fo:margin-bottom="0.212cm" fo:text-align="justify" style:justify-single-word="false">
        <style:tab-stops>
          <style:tab-stop style:position="2.752cm"/>
          <style:tab-stop style:position="15.002cm"/>
        </style:tab-stops>
      </style:paragraph-properties>
      <style:text-properties fo:font-variant="small-caps" fo:language="none" fo:country="none" style:language-asian="none" style:country-asian="none"/>
    </style:style>
    <style:style style:name="P26" style:family="paragraph" style:parent-style-name="Standard">
      <style:paragraph-properties fo:margin-top="0.212cm" fo:margin-bottom="0.212cm" fo:text-align="justify" style:justify-single-word="false">
        <style:tab-stops>
          <style:tab-stop style:position="9.001cm"/>
          <style:tab-stop style:position="14.753cm"/>
        </style:tab-stops>
      </style:paragraph-properties>
      <style:text-properties fo:font-variant="small-caps" fo:color="#000080" fo:font-size="11pt" fo:language="none" fo:country="none" style:text-underline-style="solid" style:text-underline-width="auto" style:text-underline-color="font-color" fo:font-weight="bold" style:font-size-asian="11pt" style:language-asian="none" style:country-asian="none" style:font-weight-asian="bold"/>
    </style:style>
    <style:style style:name="P27" style:family="paragraph" style:parent-style-name="Standard">
      <style:paragraph-properties fo:margin-top="0.212cm" fo:margin-bottom="0.212cm">
        <style:tab-stops>
          <style:tab-stop style:position="9.001cm"/>
          <style:tab-stop style:position="14.753cm"/>
        </style:tab-stops>
      </style:paragraph-properties>
    </style:style>
    <style:style style:name="P28" style:family="paragraph" style:parent-style-name="Standard">
      <style:paragraph-properties fo:margin-top="0.212cm" fo:margin-bottom="0.212cm" fo:text-align="justify" style:justify-single-word="false"/>
      <style:text-properties fo:language="none" fo:country="none" style:language-asian="none" style:country-asian="none"/>
    </style:style>
    <style:style style:name="P29" style:family="paragraph" style:parent-style-name="Standard">
      <style:paragraph-properties fo:margin-top="0.212cm" fo:margin-bottom="0.212cm" fo:text-align="justify" style:justify-single-word="false">
        <style:tab-stops>
          <style:tab-stop style:position="9.001cm"/>
          <style:tab-stop style:position="14.753cm"/>
        </style:tab-stops>
      </style:paragraph-properties>
      <style:text-properties fo:language="none" fo:country="none" style:language-asian="none" style:country-asian="none"/>
    </style:style>
    <style:style style:name="P30" style:family="paragraph" style:parent-style-name="Standard">
      <style:paragraph-properties fo:margin-top="0.212cm" fo:margin-bottom="0.212cm" fo:text-align="justify" style:justify-single-word="false"/>
      <style:text-properties fo:font-size="11pt" fo:language="none" fo:country="none" style:font-size-asian="11pt" style:language-asian="none" style:country-asian="none"/>
    </style:style>
    <style:style style:name="P31" style:family="paragraph" style:parent-style-name="Standard">
      <style:paragraph-properties fo:margin-top="0.212cm" fo:margin-bottom="0.212cm" fo:text-align="justify" style:justify-single-word="false">
        <style:tab-stops>
          <style:tab-stop style:position="9.001cm"/>
          <style:tab-stop style:position="14.753cm"/>
        </style:tab-stops>
      </style:paragraph-properties>
      <style:text-properties fo:font-size="11pt" fo:language="none" fo:country="none" style:font-size-asian="11pt" style:language-asian="none" style:country-asian="none"/>
    </style:style>
    <style:style style:name="P32" style:family="paragraph" style:parent-style-name="Standard">
      <style:paragraph-properties fo:margin-top="0.212cm" fo:margin-bottom="0.212cm" fo:text-align="center" style:justify-single-word="false">
        <style:tab-stops>
          <style:tab-stop style:position="5.752cm"/>
          <style:tab-stop style:position="14.753cm"/>
        </style:tab-stops>
      </style:paragraph-properties>
      <style:text-properties fo:font-size="11pt" fo:language="none" fo:country="none" fo:font-weight="bold" style:font-size-asian="11pt" style:language-asian="none" style:country-asian="none" style:font-weight-asian="bold"/>
    </style:style>
    <style:style style:name="P33" style:family="paragraph" style:parent-style-name="Standard">
      <style:paragraph-properties fo:margin-top="0.212cm" fo:margin-bottom="0.212cm" fo:text-align="justify" style:justify-single-word="false" style:text-autospace="none"/>
      <style:text-properties style:font-name-complex="Arial"/>
    </style:style>
    <style:style style:name="P34" style:family="paragraph" style:parent-style-name="Standard">
      <style:paragraph-properties fo:margin-top="0.212cm" fo:margin-bottom="0.212cm" fo:break-before="page"/>
      <style:text-properties fo:font-size="12pt" style:font-size-asian="12pt" style:font-size-complex="12pt"/>
    </style:style>
    <style:style style:name="P35" style:family="paragraph" style:parent-style-name="Standard">
      <style:paragraph-properties fo:margin-top="0.212cm" fo:margin-bottom="0.212cm" fo:text-align="center" style:justify-single-word="false" fo:break-before="page"/>
    </style:style>
    <style:style style:name="P36" style:family="paragraph" style:parent-style-name="Standard">
      <style:paragraph-properties fo:margin-top="0.212cm" fo:margin-bottom="0.212cm" fo:text-align="justify" style:justify-single-word="false" fo:padding-left="0.141cm" fo:padding-right="0cm" fo:padding-top="0.035cm" fo:padding-bottom="0.035cm" fo:border="0.018cm solid #000000">
        <style:tab-stops>
          <style:tab-stop style:position="5.752cm"/>
          <style:tab-stop style:position="14.753cm"/>
        </style:tab-stops>
      </style:paragraph-properties>
    </style:style>
    <style:style style:name="P37" style:family="paragraph" style:parent-style-name="Standard">
      <style:paragraph-properties fo:margin-top="0.212cm" fo:margin-bottom="0.212cm" fo:text-align="justify" style:justify-single-word="false" fo:padding-left="0.141cm" fo:padding-right="0cm" fo:padding-top="0.035cm" fo:padding-bottom="0.035cm" fo:border="0.018cm solid #000000">
        <style:tab-stops>
          <style:tab-stop style:position="15.252cm"/>
        </style:tab-stops>
      </style:paragraph-properties>
    </style:style>
    <style:style style:name="P38" style:family="paragraph" style:parent-style-name="Standard">
      <style:paragraph-properties fo:margin-top="0.212cm" fo:margin-bottom="0.212cm" fo:text-align="justify" style:justify-single-word="false" fo:padding-left="0.141cm" fo:padding-right="0cm" fo:padding-top="0.035cm" fo:padding-bottom="0.035cm" fo:border="0.018cm solid #000000"/>
      <style:text-properties fo:font-variant="small-caps" fo:font-size="11pt" style:font-size-asian="11pt"/>
    </style:style>
    <style:style style:name="P39" style:family="paragraph" style:parent-style-name="Standard">
      <style:paragraph-properties fo:margin-top="0.212cm" fo:margin-bottom="0.212cm" fo:text-align="justify" style:justify-single-word="false" fo:padding-left="0.141cm" fo:padding-right="0cm" fo:padding-top="0.035cm" fo:padding-bottom="0.035cm" fo:border="0.018cm solid #000000"/>
      <style:text-properties fo:font-variant="small-caps" fo:font-size="11pt" fo:language="none" fo:country="none" style:font-size-asian="11pt" style:language-asian="none" style:country-asian="none"/>
    </style:style>
    <style:style style:name="P40" style:family="paragraph" style:parent-style-name="Standard" style:master-page-name="Standard">
      <style:paragraph-properties fo:margin-top="0.212cm" fo:margin-bottom="0.212cm" style:page-number="auto"/>
    </style:style>
    <style:style style:name="P41" style:family="paragraph" style:parent-style-name="Standard">
      <style:paragraph-properties fo:break-before="page">
        <style:tab-stops>
          <style:tab-stop style:position="4.752cm"/>
        </style:tab-stops>
      </style:paragraph-properties>
    </style:style>
    <style:style style:name="P42" style:family="paragraph" style:parent-style-name="Standard">
      <style:paragraph-properties fo:margin-left="4.752cm" fo:margin-right="0cm" fo:text-indent="1.249cm" style:auto-text-indent="false" fo:padding-left="0cm" fo:padding-right="0cm" fo:padding-top="0cm" fo:padding-bottom="0.106cm" fo:border-left="none" fo:border-right="none" fo:border-top="none" fo:border-bottom="0.018cm solid #c0c0c0"/>
    </style:style>
    <style:style style:name="P43" style:family="paragraph" style:parent-style-name="Standard">
      <style:paragraph-properties fo:margin-left="7.001cm" fo:margin-right="0cm" fo:text-indent="0cm" style:auto-text-indent="false"/>
    </style:style>
    <style:style style:name="P44" style:family="paragraph" style:parent-style-name="Standard">
      <style:paragraph-properties fo:margin-left="7.001cm" fo:margin-right="0cm" fo:text-indent="0cm" style:auto-text-indent="false"/>
      <style:text-properties fo:font-weight="bold" style:font-weight-asian="bold"/>
    </style:style>
    <style:style style:name="P45" style:family="paragraph" style:parent-style-name="Standard">
      <style:paragraph-properties fo:margin-left="7.001cm" fo:margin-right="0cm" fo:text-indent="0cm" style:auto-text-indent="false"/>
      <style:text-properties fo:font-variant="small-caps" fo:font-weight="bold" style:font-weight-asian="bold"/>
    </style:style>
    <style:style style:name="P46" style:family="paragraph" style:parent-style-name="Standard">
      <style:paragraph-properties fo:margin-top="0.212cm" fo:margin-bottom="0cm"/>
    </style:style>
    <style:style style:name="P47" style:family="paragraph" style:parent-style-name="Standard">
      <style:paragraph-properties fo:margin-top="0.212cm" fo:margin-bottom="0cm" fo:text-align="justify" style:justify-single-word="false"/>
    </style:style>
    <style:style style:name="P48" style:family="paragraph" style:parent-style-name="Standard">
      <style:paragraph-properties fo:margin-top="0.212cm" fo:margin-bottom="0cm" fo:text-align="justify" style:justify-single-word="false">
        <style:tab-stops>
          <style:tab-stop style:position="15.002cm"/>
        </style:tab-stops>
      </style:paragraph-properties>
    </style:style>
    <style:style style:name="P49" style:family="paragraph" style:parent-style-name="Standard">
      <style:paragraph-properties fo:margin-top="0.212cm" fo:margin-bottom="0cm" fo:text-align="justify" style:justify-single-word="false"/>
      <style:text-properties style:font-name="Wingdings" fo:font-size="9pt" fo:language="none" fo:country="none" style:font-size-asian="9pt" style:language-asian="none" style:country-asian="none" style:font-size-complex="9pt"/>
    </style:style>
    <style:style style:name="P50" style:family="paragraph" style:parent-style-name="Standard">
      <style:paragraph-properties fo:margin-top="0.212cm" fo:margin-bottom="0cm" fo:text-align="justify" style:justify-single-word="false"/>
      <style:text-properties style:font-name="Wingdings" fo:language="none" fo:country="none" style:language-asian="none" style:country-asian="none"/>
    </style:style>
    <style:style style:name="P51" style:family="paragraph" style:parent-style-name="Standard">
      <style:paragraph-properties fo:margin-top="0.212cm" fo:margin-bottom="0cm" fo:text-align="justify" style:justify-single-word="false"/>
      <style:text-properties style:font-name="Wingdings" fo:font-size="20pt" fo:language="none" fo:country="none" style:font-size-asian="20pt" style:language-asian="none" style:country-asian="none" style:font-size-complex="20pt"/>
    </style:style>
    <style:style style:name="P52" style:family="paragraph" style:parent-style-name="Standard">
      <style:paragraph-properties fo:margin-top="0.212cm" fo:margin-bottom="0cm" fo:text-align="justify" style:justify-single-word="false"/>
      <style:text-properties fo:font-size="9pt" fo:language="none" fo:country="none" fo:font-style="italic" style:font-size-asian="9pt" style:language-asian="none" style:country-asian="none" style:font-style-asian="italic"/>
    </style:style>
    <style:style style:name="P53" style:family="paragraph" style:parent-style-name="Standard">
      <style:paragraph-properties fo:margin-top="0.212cm" fo:margin-bottom="0cm" fo:text-align="center" style:justify-single-word="false">
        <style:tab-stops>
          <style:tab-stop style:position="5.752cm"/>
          <style:tab-stop style:position="14.753cm"/>
        </style:tab-stops>
      </style:paragraph-properties>
      <style:text-properties fo:font-variant="small-caps" fo:font-size="11pt" fo:language="none" fo:country="none" fo:font-weight="bold" style:font-size-asian="11pt" style:language-asian="none" style:country-asian="none" style:font-weight-asian="bold"/>
    </style:style>
    <style:style style:name="P54" style:family="paragraph" style:parent-style-name="Standard">
      <style:paragraph-properties fo:margin-top="0.212cm" fo:margin-bottom="0cm" fo:text-align="justify" style:justify-single-word="false"/>
      <style:text-properties fo:font-variant="small-caps" fo:font-size="11pt" fo:language="none" fo:country="none" style:font-size-asian="11pt" style:language-asian="none" style:country-asian="none"/>
    </style:style>
    <style:style style:name="P55" style:family="paragraph" style:parent-style-name="Standard">
      <style:paragraph-properties fo:margin-top="0.212cm" fo:margin-bottom="0cm" fo:text-align="justify" style:justify-single-word="false"/>
      <style:text-properties fo:language="none" fo:country="none" style:language-asian="none" style:country-asian="none"/>
    </style:style>
    <style:style style:name="P56" style:family="paragraph" style:parent-style-name="Standard">
      <style:paragraph-properties fo:margin-top="0.212cm" fo:margin-bottom="0cm" fo:text-align="center" style:justify-single-word="false"/>
      <style:text-properties fo:font-size="11pt" fo:language="none" fo:country="none" fo:font-style="italic" fo:font-weight="bold" style:font-size-asian="11pt" style:language-asian="none" style:country-asian="none" style:font-style-asian="italic" style:font-weight-asian="bold"/>
    </style:style>
    <style:style style:name="P57" style:family="paragraph" style:parent-style-name="Standard">
      <style:paragraph-properties fo:margin-top="0.212cm" fo:margin-bottom="0cm" fo:text-align="justify" style:justify-single-word="false"/>
      <style:text-properties fo:font-size="11pt" fo:language="none" fo:country="none" style:font-size-asian="11pt" style:language-asian="none" style:country-asian="none"/>
    </style:style>
    <style:style style:name="P58" style:family="paragraph" style:parent-style-name="Standard">
      <style:paragraph-properties fo:margin-top="0.212cm" fo:margin-bottom="0cm" fo:text-align="justify" style:justify-single-word="false" style:snap-to-layout-grid="false"/>
      <style:text-properties fo:font-size="11pt" fo:language="none" fo:country="none" style:font-size-asian="11pt" style:language-asian="none" style:country-asian="none"/>
    </style:style>
    <style:style style:name="P59" style:family="paragraph" style:parent-style-name="Standard">
      <style:paragraph-properties fo:margin-top="0.212cm" fo:margin-bottom="0cm" fo:text-align="center" style:justify-single-word="false" style:snap-to-layout-grid="false"/>
      <style:text-properties fo:font-size="14pt" fo:language="none" fo:country="none" style:font-size-asian="14pt" style:language-asian="none" style:country-asian="none"/>
    </style:style>
    <style:style style:name="P60" style:family="paragraph" style:parent-style-name="Standard">
      <style:paragraph-properties fo:margin-top="0.212cm" fo:margin-bottom="0cm" fo:text-align="justify" style:justify-single-word="false" fo:padding-left="0.141cm" fo:padding-right="0cm" fo:padding-top="0.035cm" fo:padding-bottom="0.035cm" fo:border="0.018cm solid #000000">
        <style:tab-stops>
          <style:tab-stop style:position="9.502cm"/>
        </style:tab-stops>
      </style:paragraph-properties>
    </style:style>
    <style:style style:name="P61" style:family="paragraph" style:parent-style-name="Standard">
      <style:paragraph-properties fo:margin-top="0.212cm" fo:margin-bottom="0cm" fo:text-align="justify" style:justify-single-word="false" fo:padding-left="0.141cm" fo:padding-right="0cm" fo:padding-top="0.035cm" fo:padding-bottom="0.035cm" fo:border="0.018cm solid #000000">
        <style:tab-stops>
          <style:tab-stop style:position="9.502cm"/>
        </style:tab-stops>
      </style:paragraph-properties>
      <style:text-properties fo:font-variant="small-caps" fo:font-size="11pt" style:font-size-asian="11pt"/>
    </style:style>
    <style:style style:name="P62" style:family="paragraph" style:parent-style-name="Standard">
      <style:paragraph-properties fo:margin-top="0.106cm" fo:margin-bottom="0.106cm" fo:text-align="justify" style:justify-single-word="false"/>
    </style:style>
    <style:style style:name="P63" style:family="paragraph" style:parent-style-name="Standard" style:list-style-name="WW8Num34">
      <style:paragraph-properties fo:margin-top="0.106cm" fo:margin-bottom="0.106cm" fo:text-align="justify" style:justify-single-word="false"/>
    </style:style>
    <style:style style:name="P64" style:family="paragraph" style:parent-style-name="Standard" style:list-style-name="WW8Num42">
      <style:paragraph-properties fo:margin-left="2cm" fo:margin-right="0cm" fo:margin-top="0.106cm" fo:margin-bottom="0.106cm" fo:text-align="justify" style:justify-single-word="false" fo:text-indent="-1cm" style:auto-text-indent="false">
        <style:tab-stops/>
      </style:paragraph-properties>
    </style:style>
    <style:style style:name="P65" style:family="paragraph" style:parent-style-name="Standard" style:list-style-name="WW8Num42">
      <style:paragraph-properties fo:margin-left="3cm" fo:margin-right="0cm" fo:margin-top="0.106cm" fo:margin-bottom="0.106cm" fo:text-align="justify" style:justify-single-word="false" fo:text-indent="-1cm" style:auto-text-indent="false">
        <style:tab-stops>
          <style:tab-stop style:position="3cm"/>
        </style:tab-stops>
      </style:paragraph-properties>
    </style:style>
    <style:style style:name="P66" style:family="paragraph" style:parent-style-name="Standard" style:list-style-name="WW8Num4">
      <style:paragraph-properties fo:margin-left="2.501cm" fo:margin-right="0cm" fo:margin-top="0.106cm" fo:margin-bottom="0.106cm" fo:text-align="justify" style:justify-single-word="false" fo:text-indent="-0.501cm" style:auto-text-indent="false">
        <style:tab-stops>
          <style:tab-stop style:position="2.501cm"/>
          <style:tab-stop style:position="3cm"/>
          <style:tab-stop style:position="9.001cm"/>
        </style:tab-stops>
      </style:paragraph-properties>
    </style:style>
    <style:style style:name="P67" style:family="paragraph" style:parent-style-name="Standard">
      <style:paragraph-properties fo:margin-left="1.752cm" fo:margin-right="0cm" fo:margin-top="0.106cm" fo:margin-bottom="0.106cm" fo:text-align="center" style:justify-single-word="false" fo:text-indent="0cm" style:auto-text-indent="false"/>
      <style:text-properties style:text-underline-style="solid" style:text-underline-width="auto" style:text-underline-color="font-color"/>
    </style:style>
    <style:style style:name="P68" style:family="paragraph" style:parent-style-name="Standard">
      <style:paragraph-properties fo:margin-left="1.752cm" fo:margin-right="0cm" fo:margin-top="0.106cm" fo:margin-bottom="0.106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69" style:family="paragraph" style:parent-style-name="Standard">
      <style:paragraph-properties fo:margin-left="2cm" fo:margin-right="0cm" fo:margin-top="0.106cm" fo:margin-bottom="0.106cm" fo:text-align="justify" style:justify-single-word="false" fo:text-indent="0cm" style:auto-text-indent="false"/>
    </style:style>
    <style:style style:name="P70" style:family="paragraph" style:parent-style-name="Standard">
      <style:paragraph-properties fo:margin-top="0cm" fo:margin-bottom="0.212cm" fo:text-align="justify" style:justify-single-word="false">
        <style:tab-stops>
          <style:tab-stop style:position="3.251cm"/>
          <style:tab-stop style:position="9.252cm"/>
          <style:tab-stop style:position="12.002cm"/>
          <style:tab-stop style:position="13.753cm"/>
          <style:tab-stop style:position="15.753cm"/>
        </style:tab-stops>
      </style:paragraph-properties>
    </style:style>
    <style:style style:name="P71" style:family="paragraph" style:parent-style-name="Standard">
      <style:paragraph-properties fo:margin-top="0cm" fo:margin-bottom="0.212cm" fo:text-align="justify" style:justify-single-word="false">
        <style:tab-stops>
          <style:tab-stop style:position="15.002cm"/>
        </style:tab-stops>
      </style:paragraph-properties>
    </style:style>
    <style:style style:name="P72" style:family="paragraph" style:parent-style-name="Standard">
      <style:paragraph-properties fo:margin-top="0cm" fo:margin-bottom="0.212cm" fo:text-align="justify" style:justify-single-word="false"/>
      <style:text-properties fo:color="#000080" fo:font-size="11pt" style:text-underline-style="solid" style:text-underline-width="auto" style:text-underline-color="font-color" fo:font-weight="bold" style:font-size-asian="11pt" style:font-weight-asian="bold"/>
    </style:style>
    <style:style style:name="P73" style:family="paragraph" style:parent-style-name="Standard">
      <style:paragraph-properties fo:margin-top="0cm" fo:margin-bottom="0.212cm" fo:text-align="justify" style:justify-single-word="false">
        <style:tab-stops>
          <style:tab-stop style:position="2.501cm"/>
        </style:tab-stops>
      </style:paragraph-properties>
      <style:text-properties fo:language="none" fo:country="none" style:language-asian="none" style:country-asian="none"/>
    </style:style>
    <style:style style:name="P74" style:family="paragraph" style:parent-style-name="Standard">
      <style:paragraph-properties fo:margin-top="0cm" fo:margin-bottom="0.212cm" fo:text-align="center" style:justify-single-word="false">
        <style:tab-stops>
          <style:tab-stop style:position="15.002cm"/>
        </style:tab-stops>
      </style:paragraph-properties>
      <style:text-properties fo:font-variant="small-caps" fo:font-size="9pt" fo:language="none" fo:country="none" style:font-size-asian="9pt" style:language-asian="none" style:country-asian="none"/>
    </style:style>
    <style:style style:name="P75" style:family="paragraph" style:parent-style-name="Standard">
      <style:paragraph-properties fo:margin-top="0cm" fo:margin-bottom="0.212cm" fo:text-align="justify" style:justify-single-word="false">
        <style:tab-stops>
          <style:tab-stop style:position="15.002cm"/>
        </style:tab-stops>
      </style:paragraph-properties>
      <style:text-properties fo:font-variant="small-caps" fo:font-size="9pt" fo:language="none" fo:country="none" style:font-size-asian="9pt" style:language-asian="none" style:country-asian="none"/>
    </style:style>
    <style:style style:name="P76" style:family="paragraph" style:parent-style-name="Standard">
      <style:paragraph-properties fo:margin-top="0cm" fo:margin-bottom="0.212cm" fo:text-align="center" style:justify-single-word="false" fo:padding-left="0cm" fo:padding-right="0cm" fo:padding-top="0cm" fo:padding-bottom="0.035cm" fo:border-left="none" fo:border-right="none" fo:border-top="none" fo:border-bottom="0.018cm solid #000000">
        <style:tab-stops>
          <style:tab-stop style:position="2.501cm"/>
        </style:tab-stops>
      </style:paragraph-properties>
      <style:text-properties fo:font-variant="small-caps" fo:language="none" fo:country="none" style:language-asian="none" style:country-asian="none"/>
    </style:style>
    <style:style style:name="P77" style:family="paragraph" style:parent-style-name="Standard">
      <style:paragraph-properties fo:margin-left="3cm" fo:margin-right="0cm" fo:margin-top="0.212cm" fo:margin-bottom="0.212cm" fo:text-align="justify" style:justify-single-word="false" fo:text-indent="-3cm" style:auto-text-indent="false"/>
    </style:style>
    <style:style style:name="P78" style:family="paragraph" style:parent-style-name="Standard">
      <style:paragraph-properties fo:margin-top="0.159cm" fo:margin-bottom="0cm" fo:text-align="justify" style:justify-single-word="false">
        <style:tab-stops>
          <style:tab-stop style:position="5.001cm"/>
          <style:tab-stop style:position="14.753cm"/>
        </style:tab-stops>
      </style:paragraph-properties>
      <style:text-properties fo:font-variant="small-caps" fo:font-size="9pt" fo:language="none" fo:country="none" style:font-size-asian="9pt" style:language-asian="none" style:country-asian="none"/>
    </style:style>
    <style:style style:name="P79" style:family="paragraph" style:parent-style-name="Standard">
      <style:paragraph-properties fo:margin-top="0.159cm" fo:margin-bottom="0cm" fo:text-align="justify" style:justify-single-word="false">
        <style:tab-stops>
          <style:tab-stop style:position="5.752cm"/>
          <style:tab-stop style:position="14.753cm"/>
        </style:tab-stops>
      </style:paragraph-properties>
      <style:text-properties fo:font-variant="small-caps" fo:font-size="9pt" fo:language="none" fo:country="none" style:font-size-asian="9pt" style:language-asian="none" style:country-asian="none"/>
    </style:style>
    <style:style style:name="P80" style:family="paragraph" style:parent-style-name="Standard">
      <style:paragraph-properties fo:margin-top="0.159cm" fo:margin-bottom="0cm" fo:text-align="justify" style:justify-single-word="false" style:snap-to-layout-grid="false">
        <style:tab-stops>
          <style:tab-stop style:position="5.752cm"/>
          <style:tab-stop style:position="14.753cm"/>
        </style:tab-stops>
      </style:paragraph-properties>
      <style:text-properties fo:font-variant="small-caps" fo:font-size="9pt" fo:language="none" fo:country="none" style:font-size-asian="9pt" style:language-asian="none" style:country-asian="none"/>
    </style:style>
    <style:style style:name="P81" style:family="paragraph" style:parent-style-name="Standard">
      <style:paragraph-properties fo:margin-top="0.423cm" fo:margin-bottom="0cm"/>
    </style:style>
    <style:style style:name="P82" style:family="paragraph" style:parent-style-name="Standard">
      <style:paragraph-properties fo:margin-top="0.423cm" fo:margin-bottom="0cm" fo:text-align="justify" style:justify-single-word="false"/>
    </style:style>
    <style:style style:name="P83" style:family="paragraph" style:parent-style-name="Standard">
      <style:paragraph-properties fo:margin-top="0.423cm" fo:margin-bottom="0cm" fo:text-align="justify" style:justify-single-word="false">
        <style:tab-stops>
          <style:tab-stop style:position="9.684cm"/>
        </style:tab-stops>
      </style:paragraph-properties>
    </style:style>
    <style:style style:name="P84" style:family="paragraph" style:parent-style-name="Standard">
      <style:paragraph-properties fo:margin-top="0.423cm" fo:margin-bottom="0cm" fo:text-align="justify" style:justify-single-word="false" style:snap-to-layout-grid="false"/>
      <style:text-properties fo:language="none" fo:country="none" style:language-asian="none" style:country-asian="none"/>
    </style:style>
    <style:style style:name="P85" style:family="paragraph" style:parent-style-name="Standard">
      <style:paragraph-properties fo:margin-top="0.423cm" fo:margin-bottom="0cm" fo:text-align="justify" style:justify-single-word="false"/>
      <style:text-properties style:font-name="Wingdings" fo:language="none" fo:country="none" style:language-asian="none" style:country-asian="none"/>
    </style:style>
    <style:style style:name="P86" style:family="paragraph" style:parent-style-name="Standard">
      <style:paragraph-properties fo:margin-top="0.423cm" fo:margin-bottom="0cm" fo:text-align="center" style:justify-single-word="false"/>
    </style:style>
    <style:style style:name="P87" style:family="paragraph" style:parent-style-name="Standard">
      <style:paragraph-properties fo:margin-left="3.752cm" fo:margin-right="0cm" fo:margin-top="0.212cm" fo:margin-bottom="0.212cm" fo:text-align="justify" style:justify-single-word="false" fo:text-indent="-3.752cm" style:auto-text-indent="false">
        <style:tab-stops>
          <style:tab-stop style:position="3.752cm"/>
          <style:tab-stop style:position="14.753cm"/>
        </style:tab-stops>
      </style:paragraph-properties>
      <style:text-properties fo:font-size="11pt" fo:language="none" fo:country="none" style:font-size-asian="11pt" style:language-asian="none" style:country-asian="none"/>
    </style:style>
    <style:style style:name="P88" style:family="paragraph" style:parent-style-name="Standard">
      <style:paragraph-properties fo:margin-top="0.423cm" fo:margin-bottom="0.212cm" fo:text-align="center" style:justify-single-word="false">
        <style:tab-stops>
          <style:tab-stop style:position="2.752cm"/>
          <style:tab-stop style:position="15.002cm"/>
        </style:tab-stops>
      </style:paragraph-properties>
    </style:style>
    <style:style style:name="P89" style:family="paragraph" style:parent-style-name="Standard">
      <style:paragraph-properties fo:margin-top="0.423cm" fo:margin-bottom="0.212cm" fo:text-align="center" style:justify-single-word="false">
        <style:tab-stops>
          <style:tab-stop style:position="2.752cm"/>
          <style:tab-stop style:position="15.002cm"/>
        </style:tab-stops>
      </style:paragraph-properties>
      <style:text-properties fo:font-variant="small-caps" fo:language="none" fo:country="none" fo:font-weight="bold" style:language-asian="none" style:country-asian="none" style:font-weight-asian="bold"/>
    </style:style>
    <style:style style:name="P90" style:family="paragraph" style:parent-style-name="Standard" style:list-style-name="WW8Num31">
      <style:paragraph-properties fo:margin-top="0.423cm" fo:margin-bottom="0.212cm" fo:text-align="justify" style:justify-single-word="false"/>
    </style:style>
    <style:style style:name="P91" style:family="paragraph" style:parent-style-name="Standard">
      <style:paragraph-properties fo:margin-top="0.423cm" fo:margin-bottom="0.212cm" fo:text-align="justify" style:justify-single-word="false">
        <style:tab-stops>
          <style:tab-stop style:position="15.002cm"/>
        </style:tab-stops>
      </style:paragraph-properties>
    </style:style>
    <style:style style:name="P92" style:family="paragraph" style:parent-style-name="Standard" style:list-style-name="WW8Num31">
      <style:paragraph-properties fo:margin-top="0.423cm" fo:margin-bottom="0.212cm" fo:text-align="justify" style:justify-single-word="false"/>
      <style:text-properties fo:font-size="9.5pt" fo:language="none" fo:country="none" style:font-size-asian="9.5pt" style:language-asian="none" style:country-asian="none"/>
    </style:style>
    <style:style style:name="P93" style:family="paragraph" style:parent-style-name="Standard">
      <style:paragraph-properties fo:margin-left="0.501cm" fo:margin-right="0cm" fo:margin-top="0.423cm" fo:margin-bottom="0.212cm" fo:text-indent="0cm" style:auto-text-indent="false"/>
    </style:style>
    <style:style style:name="P94" style:family="paragraph" style:parent-style-name="Standard">
      <style:paragraph-properties fo:margin-left="0.501cm" fo:margin-right="0cm" fo:margin-top="0.212cm" fo:margin-bottom="0.212cm" fo:text-indent="0cm" style:auto-text-indent="false"/>
      <style:text-properties fo:font-size="9.5pt" fo:language="none" fo:country="none" style:font-size-asian="9.5pt" style:language-asian="none" style:country-asian="none"/>
    </style:style>
    <style:style style:name="P95" style:family="paragraph" style:parent-style-name="Standard">
      <style:paragraph-properties fo:margin-top="0cm" fo:margin-bottom="0.423cm" fo:text-align="justify" style:justify-single-word="false">
        <style:tab-stops>
          <style:tab-stop style:position="6.752cm"/>
          <style:tab-stop style:position="15.252cm"/>
        </style:tab-stops>
      </style:paragraph-properties>
    </style:style>
    <style:style style:name="P96" style:family="paragraph" style:parent-style-name="Standard">
      <style:paragraph-properties fo:margin-top="0cm" fo:margin-bottom="0.423cm" fo:text-align="justify" style:justify-single-word="false">
        <style:tab-stops>
          <style:tab-stop style:position="3.752cm"/>
        </style:tab-stops>
      </style:paragraph-properties>
    </style:style>
    <style:style style:name="P97" style:family="paragraph" style:parent-style-name="Standard">
      <style:paragraph-properties fo:margin-top="0cm" fo:margin-bottom="0.423cm" fo:text-align="justify" style:justify-single-word="false">
        <style:tab-stops>
          <style:tab-stop style:position="6.752cm"/>
          <style:tab-stop style:position="15.002cm"/>
        </style:tab-stops>
      </style:paragraph-properties>
      <style:text-properties fo:font-variant="small-caps" fo:language="none" fo:country="none" style:language-asian="none" style:country-asian="none"/>
    </style:style>
    <style:style style:name="P98" style:family="paragraph" style:parent-style-name="Standard">
      <style:paragraph-properties fo:margin-left="2.251cm" fo:margin-right="0cm" fo:margin-top="0cm" fo:margin-bottom="0.423cm" fo:text-align="justify" style:justify-single-word="false" fo:text-indent="0cm" style:auto-text-indent="false">
        <style:tab-stops>
          <style:tab-stop style:position="6.752cm"/>
          <style:tab-stop style:position="15.002cm"/>
        </style:tab-stops>
      </style:paragraph-properties>
    </style:style>
    <style:style style:name="P99" style:family="paragraph" style:parent-style-name="Standard">
      <style:paragraph-properties fo:margin-top="0.212cm" fo:margin-bottom="0.423cm" fo:text-align="justify" style:justify-single-word="false">
        <style:tab-stops>
          <style:tab-stop style:position="3.752cm"/>
        </style:tab-stops>
      </style:paragraph-properties>
      <style:text-properties fo:font-variant="small-caps" fo:language="none" fo:country="none" style:language-asian="none" style:country-asian="none"/>
    </style:style>
    <style:style style:name="P100" style:family="paragraph" style:parent-style-name="Standard">
      <style:paragraph-properties fo:margin-top="0.212cm" fo:margin-bottom="0.423cm" fo:text-align="justify" style:justify-single-word="false">
        <style:tab-stops>
          <style:tab-stop style:position="3.752cm"/>
        </style:tab-stops>
      </style:paragraph-properties>
    </style:style>
    <style:style style:name="P101" style:family="paragraph" style:parent-style-name="Standard">
      <style:paragraph-properties fo:margin-left="-0.123cm" fo:margin-right="0cm" fo:margin-top="0.212cm" fo:margin-bottom="0cm" fo:text-indent="0cm" style:auto-text-indent="false">
        <style:tab-stops>
          <style:tab-stop style:position="15.002cm"/>
        </style:tab-stops>
      </style:paragraph-properties>
      <style:text-properties fo:font-variant="small-caps" fo:font-size="9pt" fo:language="none" fo:country="none" style:font-size-asian="9pt" style:language-asian="none" style:country-asian="none" style:font-size-complex="9pt"/>
    </style:style>
    <style:style style:name="P102" style:family="paragraph" style:parent-style-name="Heading_20_1">
      <style:paragraph-properties fo:margin-left="0cm" fo:margin-right="-0.039cm" fo:text-indent="0cm" style:auto-text-indent="false"/>
    </style:style>
    <style:style style:name="P103" style:family="paragraph" style:parent-style-name="ELENCHI_20_PUNTATI">
      <style:paragraph-properties fo:margin-left="1.251cm" fo:margin-right="0cm" fo:text-align="end" style:justify-single-word="false" fo:text-indent="0cm" style:auto-text-indent="false"/>
    </style:style>
    <style:style style:name="P104" style:family="paragraph" style:parent-style-name="Text_20_body_20_indent">
      <style:paragraph-properties fo:margin-left="0cm" fo:margin-right="0cm" fo:margin-top="0.212cm" fo:margin-bottom="0.212cm" fo:text-indent="0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/>
    </style:style>
    <style:style style:name="P105" style:family="paragraph" style:parent-style-name="Corpo_20_del_20_testo_20_2">
      <style:paragraph-properties fo:margin-top="0.212cm" fo:margin-bottom="0.212cm"/>
    </style:style>
    <style:style style:name="P106" style:family="paragraph" style:parent-style-name="elenco_20_puntato">
      <style:paragraph-properties fo:margin-top="0.212cm" fo:margin-bottom="0cm" fo:text-align="justify" style:justify-single-word="false">
        <style:tab-stops>
          <style:tab-stop style:position="0.494cm"/>
        </style:tab-stops>
      </style:paragraph-properties>
    </style:style>
    <style:style style:name="P107" style:family="paragraph" style:parent-style-name="elenco_20_puntato">
      <style:paragraph-properties fo:margin-top="0.212cm" fo:margin-bottom="0cm" fo:text-align="justify" style:justify-single-word="false">
        <style:tab-stops>
          <style:tab-stop style:position="0.494cm"/>
        </style:tab-stops>
      </style:paragraph-properties>
      <style:text-properties style:font-name="Arial" fo:font-size="9.5pt" style:font-size-asian="9.5pt" style:font-name-complex="Arial"/>
    </style:style>
    <style:style style:name="P108" style:family="paragraph" style:parent-style-name="Footnote">
      <style:paragraph-properties fo:margin-left="0.25cm" fo:margin-right="0cm" fo:margin-top="0.212cm" fo:margin-bottom="0cm" fo:text-align="justify" style:justify-single-word="false" fo:text-indent="-0.25cm" style:auto-text-indent="false">
        <style:tab-stops>
          <style:tab-stop style:position="0.25cm"/>
        </style:tab-stops>
      </style:paragraph-properties>
    </style:style>
    <style:style style:name="P109" style:family="paragraph" style:parent-style-name="Footnote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10" style:family="paragraph" style:parent-style-name="Footnote">
      <style:paragraph-properties fo:margin-left="0.501cm" fo:margin-right="0cm" fo:margin-top="0.212cm" fo:margin-bottom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11" style:family="paragraph" style:parent-style-name="Corpo_20_del_20_testo_20_3" style:list-style-name="WW8Num39">
      <style:paragraph-properties fo:margin-top="0.212cm" fo:margin-bottom="0.212cm" fo:text-align="justify" style:justify-single-word="false"/>
      <style:text-properties fo:font-size="10pt" style:font-size-asian="10pt" style:font-size-complex="10pt"/>
    </style:style>
    <style:style style:name="P112" style:family="paragraph" style:parent-style-name="Text_20_body">
      <style:paragraph-properties fo:margin-top="0.212cm" fo:margin-bottom="0.212cm"/>
      <style:text-properties style:font-name="Arial" fo:font-size="10pt" style:font-size-asian="10pt" style:font-name-complex="Arial"/>
    </style:style>
    <style:style style:name="P113" style:family="paragraph">
      <style:paragraph-properties fo:text-align="center" style:writing-mode="lr-tb"/>
    </style:style>
    <style:style style:name="P114" style:family="paragraph">
      <style:paragraph-properties style:writing-mode="lr-tb"/>
    </style:style>
    <style:style style:name="T1" style:family="text">
      <style:text-properties style:font-name="Times New Roman" fo:font-size="16pt" style:font-size-asian="16pt" style:font-name-complex="Times New Roman" style:font-size-complex="16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variant="small-caps" fo:font-size="9pt" style:font-size-asian="9pt"/>
    </style:style>
    <style:style style:name="T6" style:family="text">
      <style:text-properties fo:font-variant="small-caps" fo:font-size="9pt" fo:font-weight="bold" style:font-size-asian="9pt" style:font-weight-asian="bold"/>
    </style:style>
    <style:style style:name="T7" style:family="text">
      <style:text-properties fo:font-variant="small-caps" fo:font-size="9pt" fo:language="none" fo:country="none" style:font-size-asian="9pt" style:language-asian="none" style:country-asian="none"/>
    </style:style>
    <style:style style:name="T8" style:family="text">
      <style:text-properties fo:font-variant="small-caps" fo:font-size="9pt" fo:language="none" fo:country="none" style:font-size-asian="9pt" style:language-asian="none" style:country-asian="none" style:font-size-complex="9pt"/>
    </style:style>
    <style:style style:name="T9" style:family="text">
      <style:text-properties fo:font-variant="small-caps" fo:font-size="11pt" style:text-underline-style="solid" style:text-underline-width="auto" style:text-underline-color="font-color" style:font-size-asian="11pt"/>
    </style:style>
    <style:style style:name="T10" style:family="text">
      <style:text-properties fo:font-variant="small-caps" fo:font-size="11pt" style:font-size-asian="11pt"/>
    </style:style>
    <style:style style:name="T11" style:family="text">
      <style:text-properties fo:font-variant="small-caps" fo:font-size="11pt" fo:language="none" fo:country="none" style:text-underline-style="solid" style:text-underline-width="auto" style:text-underline-color="font-color" style:font-size-asian="11pt" style:language-asian="none" style:country-asian="none"/>
    </style:style>
    <style:style style:name="T12" style:family="text">
      <style:text-properties fo:font-variant="small-caps" fo:font-size="11pt" fo:language="none" fo:country="none" fo:font-weight="bold" style:font-size-asian="11pt" style:language-asian="none" style:country-asian="none" style:font-weight-asian="bold"/>
    </style:style>
    <style:style style:name="T13" style:family="text">
      <style:text-properties fo:font-variant="small-caps" fo:font-size="11pt" fo:language="none" fo:country="none" style:font-size-asian="11pt" style:language-asian="none" style:country-asian="none"/>
    </style:style>
    <style:style style:name="T14" style:family="text">
      <style:text-properties fo:font-variant="small-caps" fo:color="#ff6600" fo:font-size="11pt" style:text-underline-style="solid" style:text-underline-width="auto" style:text-underline-color="font-color" style:font-size-asian="11pt"/>
    </style:style>
    <style:style style:name="T15" style:family="text">
      <style:text-properties fo:font-variant="small-caps" fo:color="#000080" fo:font-size="11pt" fo:language="none" fo:country="none" style:text-underline-style="solid" style:text-underline-width="auto" style:text-underline-color="font-color" fo:font-weight="bold" style:font-size-asian="11pt" style:language-asian="none" style:country-asian="none" style:font-weight-asian="bold"/>
    </style:style>
    <style:style style:name="T16" style:family="text">
      <style:text-properties fo:font-variant="small-caps" fo:language="none" fo:country="none" fo:font-weight="bold" style:language-asian="none" style:country-asian="none" style:font-weight-asian="bold"/>
    </style:style>
    <style:style style:name="T17" style:family="text">
      <style:text-properties fo:font-variant="small-caps" fo:language="none" fo:country="none" style:language-asian="none" style:country-asian="none"/>
    </style:style>
    <style:style style:name="T18" style:family="text">
      <style:text-properties fo:font-variant="small-caps" fo:font-size="8pt" fo:language="none" fo:country="none" style:font-size-asian="8pt" style:language-asian="none" style:country-asian="none"/>
    </style:style>
    <style:style style:name="T19" style:family="text">
      <style:text-properties fo:font-variant="small-caps" style:font-name="Times New Roman1" fo:font-size="10pt" fo:font-weight="bold" style:font-name-asian="Times New Roman1" style:font-size-asian="10pt" style:font-weight-asian="bold" style:font-name-complex="Times New Roman1" style:font-size-complex="10pt"/>
    </style:style>
    <style:style style:name="T20" style:family="text">
      <style:text-properties fo:font-size="9pt" fo:font-style="italic" style:font-size-asian="9pt" style:font-style-asian="italic" style:font-name-complex="Arial" style:font-size-complex="9pt"/>
    </style:style>
    <style:style style:name="T21" style:family="text">
      <style:text-properties fo:font-size="9pt" fo:language="none" fo:country="none" fo:font-style="italic" style:font-size-asian="9pt" style:language-asian="none" style:country-asian="none" style:font-style-asian="italic"/>
    </style:style>
    <style:style style:name="T22" style:family="text">
      <style:text-properties fo:font-weight="bold" style:font-weight-asian="bold"/>
    </style:style>
    <style:style style:name="T2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4" style:family="text">
      <style:text-properties fo:font-style="italic" style:font-style-asian="italic"/>
    </style:style>
    <style:style style:name="T25" style:family="text">
      <style:text-properties fo:language="none" fo:country="none" style:language-asian="none" style:country-asian="none"/>
    </style:style>
    <style:style style:name="T26" style:family="text">
      <style:text-properties fo:language="none" fo:country="none" fo:font-style="italic" fo:font-weight="bold" style:language-asian="none" style:country-asian="none" style:font-style-asian="italic" style:font-weight-asian="bold"/>
    </style:style>
    <style:style style:name="T27" style:family="text">
      <style:text-properties fo:language="none" fo:country="none" fo:font-style="italic" style:language-asian="none" style:country-asian="none" style:font-style-asian="italic"/>
    </style:style>
    <style:style style:name="T28" style:family="text">
      <style:text-properties style:font-name-complex="Arial"/>
    </style:style>
    <style:style style:name="T29" style:family="text">
      <style:text-properties style:font-name="Arial" style:font-name-complex="Arial"/>
    </style:style>
    <style:style style:name="T30" style:family="text">
      <style:text-properties style:font-name="Arial" fo:language="none" fo:country="none" style:language-asian="none" style:country-asian="none" style:font-name-complex="Arial"/>
    </style:style>
    <style:style style:name="T31" style:family="text">
      <style:text-properties style:font-name="Arial" fo:font-size="9.5pt" style:font-size-asian="9.5pt" style:font-name-complex="Arial"/>
    </style:style>
    <style:style style:name="T32" style:family="text">
      <style:text-properties style:font-name="Arial" fo:font-size="10pt" style:font-size-asian="10pt" style:font-name-complex="Arial"/>
    </style:style>
    <style:style style:name="T33" style:family="text">
      <style:text-properties style:font-name="Arial" fo:font-size="10pt" fo:font-style="italic" style:font-size-asian="10pt" style:font-style-asian="italic" style:font-name-complex="Arial"/>
    </style:style>
    <style:style style:name="T34" style:family="text">
      <style:text-properties fo:font-size="9.5pt" style:font-size-asian="9.5pt"/>
    </style:style>
    <style:style style:name="T35" style:family="text">
      <style:text-properties fo:font-size="9.5pt" fo:language="none" fo:country="none" style:font-size-asian="9.5pt" style:language-asian="none" style:country-asian="none"/>
    </style:style>
    <style:style style:name="T36" style:family="text">
      <style:text-properties fo:font-size="8pt" style:font-size-asian="8pt"/>
    </style:style>
    <style:style style:name="T37" style:family="text">
      <style:text-properties fo:font-size="8pt" style:font-size-asian="8pt" style:font-size-complex="8pt"/>
    </style:style>
    <style:style style:name="T38" style:family="text">
      <style:text-properties fo:font-size="8pt" fo:language="none" fo:country="none" style:font-size-asian="8pt" style:language-asian="none" style:country-asian="none"/>
    </style:style>
    <style:style style:name="T39" style:family="text">
      <style:text-properties fo:font-size="11pt" style:font-size-asian="11pt"/>
    </style:style>
    <style:style style:name="T40" style:family="text">
      <style:text-properties fo:color="#000080" fo:font-size="11pt" style:text-underline-style="solid" style:text-underline-width="auto" style:text-underline-color="font-color" fo:font-weight="bold" style:font-size-asian="11pt" style:font-weight-asian="bold"/>
    </style:style>
    <style:style style:name="T41" style:family="text">
      <style:text-properties fo:color="#000080" fo:font-size="11pt" fo:font-weight="bold" style:font-size-asian="11pt" style:font-weight-asian="bold"/>
    </style:style>
    <style:style style:name="T42" style:family="text">
      <style:text-properties fo:color="#ff0000"/>
    </style:style>
    <style:style style:name="T43" style:family="text">
      <style:text-properties fo:font-weight="normal" style:font-weight-asian="normal"/>
    </style:style>
    <style:style style:name="T44" style:family="text">
      <style:text-properties fo:font-weight="normal" style:font-weight-asian="normal" style:font-name-complex="Arial"/>
    </style:style>
    <style:style style:name="T45" style:family="text">
      <style:text-properties fo:font-size="10pt" style:font-name-asian="Times New Roman1" style:font-size-asian="10pt" style:font-name-complex="Times New Roman1" style:font-size-complex="10pt"/>
    </style:style>
    <style:style style:name="T46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47" style:family="text">
      <style:text-properties style:font-name="Arial"/>
    </style:style>
    <style:style style:name="T48" style:family="text">
      <style:text-properties style:font-name="Arial" fo:font-size="10pt" style:font-name-asian="Times New Roman1" style:font-size-asian="10pt" style:font-name-complex="Times New Roman1" style:font-size-complex="10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969696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969696">
        <style:background-image/>
      </style:graphic-properties>
    </style:style>
    <style:style style:name="fr3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6.167cm" draw:visible-area-height="1.006cm"/>
    </style:style>
    <text:list-style style:name="L1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text:style-name="WW8Num6z1" style:num-suffix="." style:num-format="1" text:start-value="3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9z1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ALLEGATO A</text:span><text:span text:style-name="T2"> </text:span></text:p>
      <text:p text:style-name="P12"><text:span text:style-name="T3">Criteri e modalità operative per la concessione alle società richiedenti l’abilitazione ad operare come C.A.A. (seguono allegati)</text:span></text:p>
      <text:p text:style-name="P34"/>
      <text:p text:style-name="P1"><text:bookmark text:name="_1363105569"/><draw:frame draw:style-name="fr3" draw:name="Oggetto1" text:anchor-type="as-char" svg:width="4.44cm" svg:height="0.764cm" draw:z-index="0"><draw:object-ole xlink:href="./Object 1" xlink:type="simple" xlink:show="embed" xlink:actuate="onLoad"/><draw:image xlink:href="./ObjectReplacements/Object 1" xlink:type="simple" xlink:show="embed" xlink:actuate="onLoad"/></draw:frame><text:tab/><text:span text:style-name="T5">Allegato A <text:s/>- <text:s/>Deliberazione della Giunta regionale n.410 del 28/03/2011</text:span></text:p>
      <text:p text:style-name="P42"><text:span text:style-name="T6">Centri autorizzati di assistenza agricola (C.A.A.)</text:span></text:p>
      <text:list xml:id="list5994116036458389656" text:style-name="WW8Num20">
        <text:list-header>
          <text:p text:style-name="P103"/>
        </text:list-header>
      </text:list>
      <text:p text:style-name="P43">Alla </text:p>
      <text:p text:style-name="P44">REGIONE EMILIA-ROMAGNA</text:p>
      <text:p text:style-name="P45">Direzione Generale Agricoltura, caccia e pesca</text:p>
      <text:p text:style-name="P43"><text:span text:style-name="T19">Servizio Competitività delle imprese agricole ed agroalimentari</text:span></text:p>
      <text:p text:style-name="P45">Viale Della Fiera, 8 - 40127 Bologna</text:p>
      <text:p text:style-name="P5"/>
      <text:p text:style-name="P5"/>
      <text:p text:style-name="P5"/>
      <text:p text:style-name="P6"><text:span text:style-name="T23">Oggetto:</text:span> <text:s/>Decreto legislativo 27 maggio 1999, n. 165, art. 3 bis. Decreto Ministero delle Politiche agricole, alimentari e forestali 27 marzo 2008. Richiesta concessione dell'abilitazione ad operare in qualità di Centro autorizzato di assistenza agricola (C.A.A.).</text:p>
      <text:p text:style-name="P7"/>
      <text:p text:style-name="P13">Il/La sottoscritto/a ______________________________________________, legale rappresentante della <text:s text:c="3"/>Società___________________________________________________________________</text:p>
      <text:p text:style-name="P22">c h i e d e</text:p>
      <text:p text:style-name="P13">per la Società stessa l'abilitazione ad operare come Centro autorizzato di assistenza Agricola (C.A.A.), ai sensi delle norme richiamate in oggetto.</text:p>
      <text:p text:style-name="P13">A tale scopo, compila i seguenti "Quadri" ed allega la documentazione indicata, rendendosi nel contempo disponibile a fornire ulteriori elementi se ritenuti necessari all’istruttoria da parte della Regione. </text:p>
      <text:p text:style-name="P13">Allega, oltre a quanto indicato nei successivi "Quadri",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9"></text:p>
          </table:table-cell>
          <table:table-cell table:style-name="Tabella1.A1" office:value-type="string">
            <text:p text:style-name="P52">Copia dell'atto costitutivo e dello statuto della società richiedente.</text:p>
          </table:table-cell>
        </table:table-row>
        <table:table-row table:style-name="Tabella1.1">
          <table:table-cell table:style-name="Tabella1.A1" office:value-type="string">
            <text:p text:style-name="P49"></text:p>
          </table:table-cell>
          <table:table-cell table:style-name="Tabella1.A1" office:value-type="string">
            <text:p text:style-name="P47"><text:span text:style-name="T21">Copia della polizza assicurativa, con massimale di rischio coperto pari ad Euro 2.065.827,60, stipulata ai sensi del comma 1 dell'art. 5 del D.M. 27 marzo 2008, da cui risulta l'impegno della Compagnia assicuratrice a fornire immediata comunicazione alla Regione Emilia-Romagna, nonché agli organismi pagatori, di ogni circostanza che comporti il ridimensionamento (che non può comportare la definizione di un massimale di rischio coperto inferiore ad Euro 2.065.827,60) ovvero la cessazione o il venir meno della garanzia assicurativa.</text:span></text:p>
          </table:table-cell>
        </table:table-row>
        <table:table-row table:style-name="Tabella1.1">
          <table:table-cell table:style-name="Tabella1.A1" office:value-type="string">
            <text:p text:style-name="P49"></text:p>
          </table:table-cell>
          <table:table-cell table:style-name="Tabella1.A1" office:value-type="string">
            <text:p text:style-name="P47"><text:span text:style-name="T21">Relazione tecnica sulla capacità operativa (compresi il numero e la qualità delle dotazioni informatiche) della Società richiedente, anche in ordine all'eventuale affidamento a Società di servizi di compiti operativi ai sensi dell'art. 12 del D.M. 27 marzo 2008.</text:span></text:p>
          </table:table-cell>
        </table:table-row>
        <table:table-row table:style-name="Tabella1.1">
          <table:table-cell table:style-name="Tabella1.A1" office:value-type="string">
            <text:p text:style-name="P49"></text:p>
          </table:table-cell>
          <table:table-cell table:style-name="Tabella1.A1" office:value-type="string">
            <text:p text:style-name="P47"><text:span text:style-name="T21">Relazione sull'organizzazione degli uffici, descrizione delle mansioni e ruoli degli operatori addetti, anche in ordine all'eventuale affidamento a Società di servizi <text:s/>di compiti operativi ai sensi dell'art. 12 del D.M. 27 marzo 2008.</text:span></text:p>
          </table:table-cell>
        </table:table-row>
        <table:table-row table:style-name="Tabella1.1">
          <table:table-cell table:style-name="Tabella1.A1" office:value-type="string">
            <text:p text:style-name="P49"></text:p>
          </table:table-cell>
          <table:table-cell table:style-name="Tabella1.A1" office:value-type="string">
            <text:p text:style-name="P47"><text:span text:style-name="T21">Titolo di conduzione dei locali (proprietà, contratto di affitto oppure dichiarazione di comodato)</text:span></text:p>
          </table:table-cell>
        </table:table-row>
        <table:table-row table:style-name="Tabella1.1">
          <table:table-cell table:style-name="Tabella1.A1" office:value-type="string">
            <text:p text:style-name="P49"></text:p>
          </table:table-cell>
          <table:table-cell table:style-name="Tabella1.B6" office:value-type="string">
            <text:p text:style-name="P46"><text:span text:style-name="T21">Documento di valutazione del rischio ai sensi del Decreto Legislativo <text:s/>n. 81/2008 o certificato di agibilità</text:span></text:p>
          </table:table-cell>
        </table:table-row>
        <table:table-row table:style-name="Tabella1.1">
          <table:table-cell table:style-name="Tabella1.A1" office:value-type="string">
            <text:p text:style-name="P49"></text:p>
          </table:table-cell>
          <table:table-cell table:style-name="Tabella1.B6" office:value-type="string">
            <text:p text:style-name="P46"><text:span text:style-name="T20">Delibera dell'organo amministrativo del C.A.A. e delle società di cui esso si avvale nella quale sia prevista la certificazione del bilancio annuale da parte di società di revisione a ciò abilitate ovvero la funzione di revisione interna secondo i requisiti stabiliti dalla Associazione italiana internal auditor</text:span></text:p>
          </table:table-cell>
        </table:table-row>
      </table:table>
      <text:p text:style-name="P6"/>
      <text:p text:style-name="P8"><text:soft-page-break/>Dichiara:</text:p>
      <text:list xml:id="list8076121649484796000" text:style-name="WW8Num5">
        <text:list-item>
          <text:p text:style-name="P106"><text:span text:style-name="T30">di essere a conoscenza e di accettare espressamente le condizioni previste all'art. 12 del D.M. 27 marzo 2008, riguardanti le società di servizi e la responsabilità delle attività da esse svolte;</text:span></text:p>
        </text:list-item>
        <text:list-item>
          <text:p text:style-name="P106"><text:span text:style-name="T30">di avvalersi di dipendenti o collaboratori per i quali sono adempiuti gli obblighi di natura lavoristica, fiscale, previdenziale, assistenziale ed assicurativa;</text:span></text:p>
        </text:list-item>
      </text:list>
      <text:p text:style-name="P12"><text:span text:style-name="T25">Al fine di consentire i controlli da parte della Regione Emilia-Romagna, si forniscono </text:span>i seguenti dati </text:p>
      <text:list xml:id="list1421348799020868735" text:style-name="WW8Num42">
        <text:list-item>
          <text:p text:style-name="P64">recapito corrispondenza:</text:p>
          <text:list>
            <text:list-item>
              <text:p text:style-name="P65">sede legale______________________________________________</text:p>
            </text:list-item>
            <text:list-item>
              <text:p text:style-name="P65">sede operativa____________________________________________</text:p>
            </text:list-item>
          </text:list>
        </text:list-item>
        <text:list-item>
          <text:p text:style-name="P64">totale dipendenti:n. ___________</text:p>
        </text:list-item>
        <text:list-item>
          <text:p text:style-name="P64">totale collaboratori addetti al servizio:<text:tab/>n. ______</text:p>
        </text:list-item>
        <text:list-item>
          <text:p text:style-name="P64">C.C.N.L. applicato: _____________________</text:p>
        </text:list-item>
        <text:list-item>
          <text:p text:style-name="P64">Enti previdenziali: </text:p>
        </text:list-item>
      </text:list>
      <text:list xml:id="list7749918141832700329" text:style-name="WW8Num4">
        <text:list-item>
          <text:p text:style-name="P66">INAIL: codice ditta __________ <text:s text:c="2"/>Posizioni Assicurative Territoriali ____________</text:p>
        </text:list-item>
        <text:list-item>
          <text:p text:style-name="P66">INPS: matricola azienda _______ INPS sede competente ___________________</text:p>
        </text:list-item>
      </text:list>
      <text:p text:style-name="P67"/>
      <text:p text:style-name="P67">oppure:</text:p>
      <text:p text:style-name="P69">posizione contributiva individuale ____INPS sede competente ____________</text:p>
      <text:p text:style-name="P69"/>
      <text:p text:style-name="P67">oppure:</text:p>
      <text:p text:style-name="P69">altro (<text:span text:style-name="T24">specificare) </text:span>____________________________________________________</text:p>
      <text:p text:style-name="P8"/>
      <text:p text:style-name="P9">Dichiara infine:</text:p>
      <text:list xml:id="list29309304" text:continue-list="list8076121649484796000" text:style-name="WW8Num5">
        <text:list-item>
          <text:p text:style-name="P106"><text:span text:style-name="T31">ai sensi del D.P.R. n. 445 del 28 dicembre 2000, sotto la propria responsabilità e consapevole delle conseguenze civili e penali previste dalla vigente normativa per coloro che rendono attestazioni false o incomplete, che quanto dichiarato nella presente domanda e relativi allegati corrisponde al vero</text:span></text:p>
        </text:list-item>
        <text:list-item>
          <text:p text:style-name="P107"><draw:frame draw:style-name="fr1" draw:name="Cornice1" text:anchor-type="char" svg:x="12.735cm" svg:y="0.365cm" svg:width="0.787cm" svg:height="0.787cm" draw:z-index="25"><draw:text-box><text:h text:style-name="Heading_20_1" text:outline-level="1">F</text:h></draw:text-box></draw:frame><draw:frame draw:style-name="fr1" draw:name="Cornice2" text:anchor-type="char" svg:x="12.735cm" svg:y="0.365cm" svg:width="0.787cm" svg:height="0.787cm" draw:z-index="26"><draw:text-box><text:h text:style-name="P102" text:outline-level="1">F</text:h></draw:text-box></draw:frame><draw:frame draw:style-name="fr2" draw:name="Cornice3" text:anchor-type="char" svg:x="6.385cm" svg:y="0.381cm" svg:width="0.787cm" svg:height="0.787cm" draw:z-index="16"><draw:text-box><text:p text:style-name="P3">A</text:p></draw:text-box></draw:frame><draw:frame draw:style-name="fr2" draw:name="Cornice4" text:anchor-type="char" svg:x="7.655cm" svg:y="0.381cm" svg:width="0.787cm" svg:height="0.787cm" draw:z-index="17"><draw:text-box><text:p text:style-name="P2">B</text:p></draw:text-box></draw:frame><draw:frame draw:style-name="fr2" draw:name="Cornice5" text:anchor-type="char" svg:x="8.925cm" svg:y="0.381cm" svg:width="0.787cm" svg:height="0.787cm" draw:z-index="18"><draw:text-box><text:p text:style-name="P2">C</text:p></draw:text-box></draw:frame><draw:frame draw:style-name="fr2" draw:name="Cornice6" text:anchor-type="char" svg:x="10.195cm" svg:y="0.381cm" svg:width="0.787cm" svg:height="0.787cm" draw:z-index="19"><draw:text-box><text:p text:style-name="P2">D</text:p></draw:text-box></draw:frame><draw:frame draw:style-name="fr2" draw:name="Cornice7" text:anchor-type="char" svg:x="11.465cm" svg:y="0.381cm" svg:width="0.787cm" svg:height="0.787cm" draw:z-index="20"><draw:text-box><text:p text:style-name="P2">E</text:p></draw:text-box></draw:frame>di aver compilato i "Quadri"</text:p>
        </text:list-item>
      </text:list>
      <text:p text:style-name="P21"/>
      <text:p text:style-name="P13">Data <text:tab/><text:tab/><text:tab/><text:tab/><text:tab/><text:tab/>Timbro e firma<text:span text:style-name="Footnote_20_Symbol"><text:note text:id="ftn1" text:note-class="footnote"><text:note-citation>1</text:note-citation><text:note-body><text:p text:style-name="P108"><text:span text:style-name="T36"><text:s/><text:tab/>Ai sensi dell’art. 38 del D.P.R. n. 445/2000, la domanda deve essere sottoscritta in presenza dell’addetto al ricevimento, ovvero sottoscritta e inviata all’ufficio competente allegando la fotocopia (non autenticata) di un valido documento di identità</text:span>. </text:p></text:note-body></text:note></text:span> </text:p>
      <text:p text:style-name="P41"><draw:frame draw:style-name="fr3" draw:name="Oggetto2" text:anchor-type="as-char" svg:width="4.44cm" svg:height="0.764cm" draw:z-index="1"><draw:object-ole xlink:href="./Object 2" xlink:type="simple" xlink:show="embed" xlink:actuate="onLoad"/><draw:image xlink:href="./ObjectReplacements/Object 2" xlink:type="simple" xlink:show="embed" xlink:actuate="onLoad"/></draw:frame><text:tab/><text:span text:style-name="T5">Allegato A <text:s/>- <text:s/>Deliberazione della Giunta regionale n. 410 del 28/03/2011</text:span></text:p>
      <text:p text:style-name="P42"><text:span text:style-name="T6">Centri autorizzati di assistenza agricola (C.A.A.)</text:span></text:p>
      <text:p text:style-name="P13"><text:span text:style-name="T40">QUADRO A - <text:tab/></text:span><text:span text:style-name="T9">Ragione sociale della Società richiedente </text:span></text:p>
      <text:p text:style-name="P38">Ragione sociale della Società richiedente:</text:p>
      <text:p text:style-name="P39"><draw:line text:anchor-type="char" draw:z-index="11" draw:style-name="gr1" draw:text-style-name="P113" svg:x1="0cm" svg:y1="0.612cm" svg:x2="15.057cm" svg:y2="0.561cm"><text:p/></draw:line></text:p>
      <text:p text:style-name="P36"><draw:line text:anchor-type="char" draw:z-index="13" draw:style-name="gr1" draw:text-style-name="P113" svg:x1="6.89cm" svg:y1="0.706cm" svg:x2="14.51cm" svg:y2="0.706cm"><text:p/></draw:line><draw:line text:anchor-type="char" draw:z-index="12" draw:style-name="gr1" draw:text-style-name="P113" svg:x1="3.08cm" svg:y1="0.706cm" svg:x2="5.62cm" svg:y2="0.706cm"><text:p/></draw:line><text:span text:style-name="T10">Sede sociale <text:s/></text:span><text:span text:style-name="T5">cap <text:tab/>comune <text:tab/>provincia <text:tab/></text:span></text:p>
      <text:p text:style-name="P37"><draw:line text:anchor-type="char" draw:z-index="14" draw:style-name="gr1" draw:text-style-name="P113" svg:x1="1.556cm" svg:y1="0.598cm" svg:x2="15.018cm" svg:y2="0.598cm"><text:p/></draw:line><text:span text:style-name="T5">via/piazza <text:s text:c="61"/>n. </text:span></text:p>
      <text:p text:style-name="P60"><draw:line text:anchor-type="char" draw:z-index="15" draw:style-name="gr1" draw:text-style-name="P113" svg:x1="2.826cm" svg:y1="0.572cm" svg:x2="8.922cm" svg:y2="0.572cm"><text:p/></draw:line><text:span text:style-name="T10">Codice Fiscale <text:tab/>P. IVA ____________________</text:span></text:p>
      <text:p text:style-name="P61"><text:tab/></text:p>
      <text:p text:style-name="P72"/>
      <text:p text:style-name="P77"><text:span text:style-name="T40">QUADRO B - <text:tab/></text:span><text:span text:style-name="T9">Dati anagrafici degli Amministratori della Società richiedente e, ove previsti, dei componenti il Collegio Sindacale</text:span></text:p>
      <text:p text:style-name="P23">Amministratori della Società richiedente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53">1</text:p>
          </table:table-cell>
          <table:table-cell table:style-name="Tabella2.A1" office:value-type="string">
            <text:p text:style-name="P78">cognome </text:p>
            <text:p text:style-name="P78">nome <text:s text:c="7"/></text:p>
            <text:p text:style-name="P78"/>
            <text:p text:style-name="P78">carica ricoperta nella Società richiedente: <text:s text:c="35"/></text:p>
          </table:table-cell>
          <table:table-cell table:style-name="Tabella2.C1" office:value-type="string">
            <text:p text:style-name="P79">comune di nascita</text:p>
            <text:p text:style-name="P79">data di nascita</text:p>
            <text:p text:style-name="P79">codice fiscale</text:p>
            <text:p text:style-name="P79">comune di residenza</text:p>
            <text:p text:style-name="P79">indirizzo di residenza</text:p>
          </table:table-cell>
        </table:table-row>
        <table:table-row table:style-name="Tabella2.1">
          <table:table-cell table:style-name="Tabella2.A1" office:value-type="string">
            <text:p text:style-name="P53">2</text:p>
          </table:table-cell>
          <table:table-cell table:style-name="Tabella2.A1" office:value-type="string">
            <text:p text:style-name="P78">cognome </text:p>
            <text:p text:style-name="P78">nome <text:s text:c="7"/></text:p>
            <text:p text:style-name="P78"/>
            <text:p text:style-name="P78">carica ricoperta nella Società richiedente: <text:s text:c="35"/></text:p>
          </table:table-cell>
          <table:table-cell table:style-name="Tabella2.C1" office:value-type="string">
            <text:p text:style-name="P79">comune di nascita</text:p>
            <text:p text:style-name="P79">data di nascita</text:p>
            <text:p text:style-name="P79">codice fiscale</text:p>
            <text:p text:style-name="P79">comune di residenza</text:p>
            <text:p text:style-name="P79">indirizzo di residenza</text:p>
          </table:table-cell>
        </table:table-row>
        <table:table-row table:style-name="Tabella2.1">
          <table:table-cell table:style-name="Tabella2.A1" office:value-type="string">
            <text:p text:style-name="P53">3</text:p>
          </table:table-cell>
          <table:table-cell table:style-name="Tabella2.A1" office:value-type="string">
            <text:p text:style-name="P78">cognome </text:p>
            <text:p text:style-name="P78">nome <text:s text:c="7"/></text:p>
            <text:p text:style-name="P78"/>
            <text:p text:style-name="P78">carica ricoperta nella Società richiedente: <text:s text:c="35"/></text:p>
          </table:table-cell>
          <table:table-cell table:style-name="Tabella2.C1" office:value-type="string">
            <text:p text:style-name="P79">comune di nascita</text:p>
            <text:p text:style-name="P79">data di nascita</text:p>
            <text:p text:style-name="P79">codice fiscale</text:p>
            <text:p text:style-name="P79">comune di residenza</text:p>
            <text:p text:style-name="P79">indirizzo di residenza</text:p>
          </table:table-cell>
        </table:table-row>
        <table:table-row table:style-name="Tabella2.1">
          <table:table-cell table:style-name="Tabella2.A1" office:value-type="string">
            <text:p text:style-name="P53">4</text:p>
          </table:table-cell>
          <table:table-cell table:style-name="Tabella2.A1" office:value-type="string">
            <text:p text:style-name="P78">cognome </text:p>
            <text:p text:style-name="P78">nome <text:s text:c="7"/></text:p>
            <text:p text:style-name="P78"/>
            <text:p text:style-name="P78">carica ricoperta nella Società richiedente: <text:s text:c="35"/></text:p>
          </table:table-cell>
          <table:table-cell table:style-name="Tabella2.C1" office:value-type="string">
            <text:p text:style-name="P79">comune di nascita</text:p>
            <text:p text:style-name="P79">data di nascita</text:p>
            <text:p text:style-name="P79">codice fiscale</text:p>
            <text:p text:style-name="P79">comune di residenza</text:p>
            <text:p text:style-name="P79">indirizzo di residenza</text:p>
          </table:table-cell>
        </table:table-row>
      </table:table>
      <text:p text:style-name="P24">segue ./.</text:p>
      <text:p text:style-name="P29">Data<text:tab/>Timbro e firma</text:p>
      <text:p text:style-name="P31"><text:soft-page-break/></text:p>
      <text:p text:style-name="P1"><draw:frame draw:style-name="fr3" draw:name="Oggetto3" text:anchor-type="as-char" svg:width="4.44cm" svg:height="0.764cm" draw:z-index="2"><draw:object-ole xlink:href="./Object 3" xlink:type="simple" xlink:show="embed" xlink:actuate="onLoad"/><draw:image xlink:href="./ObjectReplacements/Object 3" xlink:type="simple" xlink:show="embed" xlink:actuate="onLoad"/></draw:frame><text:tab/><text:span text:style-name="T5">Allegato A <text:s/>- <text:s/>Deliberazione della Giunta regionale n.410 del 28/03/2011</text:span></text:p>
      <text:p text:style-name="P42"><text:span text:style-name="T6">Centri autorizzati di assistenza agricola (C.A.A.)</text:span></text:p>
      <text:p text:style-name="P14"><text:span text:style-name="T15">segue quadro B</text:span><text:span text:style-name="T11"> - amministratori della Società richiedente 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53">5</text:p>
          </table:table-cell>
          <table:table-cell table:style-name="Tabella3.A1" office:value-type="string">
            <text:p text:style-name="P78">cognome </text:p>
            <text:p text:style-name="P78">nome <text:s text:c="7"/></text:p>
            <text:p text:style-name="P78"/>
            <text:p text:style-name="P78">carica ricoperta nella Società richiedente: <text:s text:c="35"/></text:p>
          </table:table-cell>
          <table:table-cell table:style-name="Tabella3.C1" office:value-type="string">
            <text:p text:style-name="P79">comune di nascita</text:p>
            <text:p text:style-name="P79">data di nascita</text:p>
            <text:p text:style-name="P79">codice fiscale</text:p>
            <text:p text:style-name="P79">comune di residenza</text:p>
            <text:p text:style-name="P79">indirizzo di residenza</text:p>
          </table:table-cell>
        </table:table-row>
        <table:table-row table:style-name="Tabella3.1">
          <table:table-cell table:style-name="Tabella3.A1" office:value-type="string">
            <text:p text:style-name="P53">6</text:p>
          </table:table-cell>
          <table:table-cell table:style-name="Tabella3.A1" office:value-type="string">
            <text:p text:style-name="P78">cognome </text:p>
            <text:p text:style-name="P78">nome <text:s text:c="7"/></text:p>
            <text:p text:style-name="P78"/>
            <text:p text:style-name="P78">carica ricoperta nella Società richiedente: <text:s text:c="35"/></text:p>
          </table:table-cell>
          <table:table-cell table:style-name="Tabella3.C1" office:value-type="string">
            <text:p text:style-name="P79">comune di nascita</text:p>
            <text:p text:style-name="P79">data di nascita</text:p>
            <text:p text:style-name="P79">codice fiscale</text:p>
            <text:p text:style-name="P79">comune di residenza</text:p>
            <text:p text:style-name="P79">indirizzo di residenza</text:p>
          </table:table-cell>
        </table:table-row>
        <table:table-row table:style-name="Tabella3.1">
          <table:table-cell table:style-name="Tabella3.A1" office:value-type="string">
            <text:p text:style-name="P53">7</text:p>
          </table:table-cell>
          <table:table-cell table:style-name="Tabella3.A1" office:value-type="string">
            <text:p text:style-name="P78">cognome </text:p>
            <text:p text:style-name="P78">nome <text:s text:c="7"/></text:p>
            <text:p text:style-name="P78"/>
            <text:p text:style-name="P78">carica ricoperta nella Società richiedente: <text:s text:c="35"/></text:p>
          </table:table-cell>
          <table:table-cell table:style-name="Tabella3.C1" office:value-type="string">
            <text:p text:style-name="P79">comune di nascita</text:p>
            <text:p text:style-name="P79">data di nascita</text:p>
            <text:p text:style-name="P79">codice fiscale</text:p>
            <text:p text:style-name="P79">comune di residenza</text:p>
            <text:p text:style-name="P79">indirizzo di residenza</text:p>
          </table:table-cell>
        </table:table-row>
        <table:table-row table:style-name="Tabella3.1">
          <table:table-cell table:style-name="Tabella3.A1" office:value-type="string">
            <text:p text:style-name="P53">8</text:p>
          </table:table-cell>
          <table:table-cell table:style-name="Tabella3.A1" office:value-type="string">
            <text:p text:style-name="P78">cognome </text:p>
            <text:p text:style-name="P78">nome <text:s text:c="7"/></text:p>
            <text:p text:style-name="P78"/>
            <text:p text:style-name="P78">carica ricoperta nella Società richiedente: <text:s text:c="35"/></text:p>
          </table:table-cell>
          <table:table-cell table:style-name="Tabella3.C1" office:value-type="string">
            <text:p text:style-name="P79">comune di nascita</text:p>
            <text:p text:style-name="P79">data di nascita</text:p>
            <text:p text:style-name="P79">codice fiscale</text:p>
            <text:p text:style-name="P79">comune di residenza</text:p>
            <text:p text:style-name="P79">indirizzo di residenza</text:p>
          </table:table-cell>
        </table:table-row>
        <table:table-row table:style-name="Tabella3.1">
          <table:table-cell table:style-name="Tabella3.A1" office:value-type="string">
            <text:p text:style-name="P53">9</text:p>
          </table:table-cell>
          <table:table-cell table:style-name="Tabella3.A1" office:value-type="string">
            <text:p text:style-name="P78">cognome </text:p>
            <text:p text:style-name="P78">nome <text:s text:c="7"/></text:p>
            <text:p text:style-name="P78"/>
            <text:p text:style-name="P78">carica ricoperta nella Società richiedente: <text:s text:c="35"/></text:p>
          </table:table-cell>
          <table:table-cell table:style-name="Tabella3.C1" office:value-type="string">
            <text:p text:style-name="P79">comune di nascita</text:p>
            <text:p text:style-name="P79">data di nascita</text:p>
            <text:p text:style-name="P79">codice fiscale</text:p>
            <text:p text:style-name="P79">comune di residenza</text:p>
            <text:p text:style-name="P79">indirizzo di residenza</text:p>
          </table:table-cell>
        </table:table-row>
        <table:table-row table:style-name="Tabella3.1">
          <table:table-cell table:style-name="Tabella3.A1" office:value-type="string">
            <text:p text:style-name="P53">10</text:p>
          </table:table-cell>
          <table:table-cell table:style-name="Tabella3.A1" office:value-type="string">
            <text:p text:style-name="P78">cognome </text:p>
            <text:p text:style-name="P78">nome <text:s text:c="7"/></text:p>
            <text:p text:style-name="P78"/>
            <text:p text:style-name="P78">carica ricoperta nella Società richiedente: <text:s text:c="35"/></text:p>
          </table:table-cell>
          <table:table-cell table:style-name="Tabella3.C1" office:value-type="string">
            <text:p text:style-name="P79">comune di nascita</text:p>
            <text:p text:style-name="P79">data di nascita</text:p>
            <text:p text:style-name="P79">codice fiscale</text:p>
            <text:p text:style-name="P79">comune di residenza</text:p>
            <text:p text:style-name="P79">indirizzo di residenza</text:p>
          </table:table-cell>
        </table:table-row>
        <table:table-row table:style-name="Tabella3.1">
          <table:table-cell table:style-name="Tabella3.A1" office:value-type="string">
            <text:p text:style-name="P53">11</text:p>
          </table:table-cell>
          <table:table-cell table:style-name="Tabella3.A1" office:value-type="string">
            <text:p text:style-name="P78">cognome </text:p>
            <text:p text:style-name="P78">nome <text:s text:c="7"/></text:p>
            <text:p text:style-name="P78"/>
            <text:p text:style-name="P78">carica ricoperta nella Società richiedente: <text:s text:c="35"/></text:p>
          </table:table-cell>
          <table:table-cell table:style-name="Tabella3.C1" office:value-type="string">
            <text:p text:style-name="P79">comune di nascita</text:p>
            <text:p text:style-name="P79">data di nascita</text:p>
            <text:p text:style-name="P79">codice fiscale</text:p>
            <text:p text:style-name="P79">comune di residenza</text:p>
            <text:p text:style-name="P79">indirizzo di residenza</text:p>
          </table:table-cell>
        </table:table-row>
      </table:table>
      <text:p text:style-name="P14"><text:span text:style-name="T25">Data<text:tab/> <text:s text:c="13"/>Timbro e firma</text:span></text:p>
      <text:p text:style-name="P41"><draw:frame draw:style-name="fr3" draw:name="Oggetto4" text:anchor-type="as-char" svg:width="4.44cm" svg:height="0.764cm" draw:z-index="3"><draw:object-ole xlink:href="./Object 4" xlink:type="simple" xlink:show="embed" xlink:actuate="onLoad"/><draw:image xlink:href="./ObjectReplacements/Object 4" xlink:type="simple" xlink:show="embed" xlink:actuate="onLoad"/></draw:frame><text:tab/><text:span text:style-name="T5">Allegato A - <text:s/>Deliberazione della Giunta regionale n. 410 del 28/03/2011</text:span></text:p>
      <text:p text:style-name="P42"><text:span text:style-name="T6">Centri autorizzati di assistenza agricola (C.A.A.)</text:span></text:p>
      <text:p text:style-name="P26"/>
      <text:p text:style-name="P14"><text:span text:style-name="T15">segue quadro B</text:span><text:span text:style-name="T11"> - Collegio Sindacale della Società richiedente: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53">1</text:p>
          </table:table-cell>
          <table:table-cell table:style-name="Tabella4.A1" office:value-type="string">
            <text:p text:style-name="P78">cognome </text:p>
            <text:p text:style-name="P78">nome <text:s text:c="7"/></text:p>
            <text:p text:style-name="P78"/>
            <text:p text:style-name="P78">carica ricoperta nel Collegio sindacale della Società richiedente:</text:p>
          </table:table-cell>
          <table:table-cell table:style-name="Tabella4.C1" office:value-type="string">
            <text:p text:style-name="P79">comune di nascita</text:p>
            <text:p text:style-name="P79">data di nascita</text:p>
            <text:p text:style-name="P79">codice fiscale</text:p>
            <text:p text:style-name="P79">comune di residenza</text:p>
            <text:p text:style-name="P79">indirizzo di residenza</text:p>
          </table:table-cell>
        </table:table-row>
        <table:table-row table:style-name="Tabella4.1">
          <table:table-cell table:style-name="Tabella4.A1" office:value-type="string">
            <text:p text:style-name="P53">2</text:p>
          </table:table-cell>
          <table:table-cell table:style-name="Tabella4.A1" office:value-type="string">
            <text:p text:style-name="P78">cognome </text:p>
            <text:p text:style-name="P78">nome <text:s text:c="7"/></text:p>
            <text:p text:style-name="P78"/>
            <text:p text:style-name="P78">carica ricoperta nel Collegio sindacale della Società richiedente:</text:p>
          </table:table-cell>
          <table:table-cell table:style-name="Tabella4.C1" office:value-type="string">
            <text:p text:style-name="P79">comune di nascita</text:p>
            <text:p text:style-name="P79">data di nascita</text:p>
            <text:p text:style-name="P79">codice fiscale</text:p>
            <text:p text:style-name="P79">comune di residenza</text:p>
            <text:p text:style-name="P79">indirizzo di residenza</text:p>
          </table:table-cell>
        </table:table-row>
        <table:table-row table:style-name="Tabella4.1">
          <table:table-cell table:style-name="Tabella4.A1" office:value-type="string">
            <text:p text:style-name="P53">3</text:p>
          </table:table-cell>
          <table:table-cell table:style-name="Tabella4.A1" office:value-type="string">
            <text:p text:style-name="P78">cognome </text:p>
            <text:p text:style-name="P78">nome <text:s text:c="7"/></text:p>
            <text:p text:style-name="P78"/>
            <text:p text:style-name="P78">carica ricoperta nel Collegio sindacale della Società richiedente:</text:p>
          </table:table-cell>
          <table:table-cell table:style-name="Tabella4.C1" office:value-type="string">
            <text:p text:style-name="P79">comune di nascita</text:p>
            <text:p text:style-name="P79">data di nascita</text:p>
            <text:p text:style-name="P79">codice fiscale</text:p>
            <text:p text:style-name="P79">comune di residenza</text:p>
            <text:p text:style-name="P79">indirizzo di residenza</text:p>
          </table:table-cell>
        </table:table-row>
        <table:table-row table:style-name="Tabella4.1">
          <table:table-cell table:style-name="Tabella4.A1" office:value-type="string">
            <text:p text:style-name="P53">4</text:p>
          </table:table-cell>
          <table:table-cell table:style-name="Tabella4.A1" office:value-type="string">
            <text:p text:style-name="P78">cognome </text:p>
            <text:p text:style-name="P78">nome <text:s text:c="7"/></text:p>
            <text:p text:style-name="P78"/>
            <text:p text:style-name="P78">carica ricoperta nel Collegio sindacale della Società richiedente:</text:p>
          </table:table-cell>
          <table:table-cell table:style-name="Tabella4.C1" office:value-type="string">
            <text:p text:style-name="P79">comune di nascita</text:p>
            <text:p text:style-name="P79">data di nascita</text:p>
            <text:p text:style-name="P79">codice fiscale</text:p>
            <text:p text:style-name="P79">comune di residenza</text:p>
            <text:p text:style-name="P79">indirizzo di residenza</text:p>
          </table:table-cell>
        </table:table-row>
        <table:table-row table:style-name="Tabella4.1">
          <table:table-cell table:style-name="Tabella4.A1" office:value-type="string">
            <text:p text:style-name="P53">5</text:p>
          </table:table-cell>
          <table:table-cell table:style-name="Tabella4.A1" office:value-type="string">
            <text:p text:style-name="P78">cognome </text:p>
            <text:p text:style-name="P78">nome <text:s text:c="7"/></text:p>
            <text:p text:style-name="P78"/>
            <text:p text:style-name="P78">carica ricoperta nel Collegio sindacale della Società richiedente: <text:s text:c="35"/></text:p>
          </table:table-cell>
          <table:table-cell table:style-name="Tabella4.C1" office:value-type="string">
            <text:p text:style-name="P79">comune di nascita</text:p>
            <text:p text:style-name="P79">data di nascita</text:p>
            <text:p text:style-name="P79">codice fiscale</text:p>
            <text:p text:style-name="P79">comune di residenza</text:p>
            <text:p text:style-name="P79">indirizzo di residenza</text:p>
          </table:table-cell>
        </table:table-row>
      </table:table>
      <text:p text:style-name="P31"/>
      <text:p text:style-name="P29">Data<text:tab/>Timbro e firma</text:p>
      <text:p text:style-name="P41"><draw:frame draw:style-name="fr3" draw:name="Oggetto5" text:anchor-type="as-char" svg:width="4.44cm" svg:height="0.764cm" draw:z-index="4"><draw:object-ole xlink:href="./Object 5" xlink:type="simple" xlink:show="embed" xlink:actuate="onLoad"/><draw:image xlink:href="./ObjectReplacements/Object 5" xlink:type="simple" xlink:show="embed" xlink:actuate="onLoad"/></draw:frame><text:tab/><text:span text:style-name="T5">Allegato A <text:s/>- <text:s/>Deliberazione della Giunta regionale n. 410 del 28/03/2011</text:span></text:p>
      <text:p text:style-name="P42"><text:span text:style-name="T6">Centri autorizzati di assistenza agricola (C.A.A.)</text:span></text:p>
      <text:p text:style-name="P14"><text:span text:style-name="T40"><text:s/>QUADRO C - </text:span><text:span text:style-name="T9">Dati anagrafici e requisiti del responsabile tecnico della Società richiedente </text:span><text:span text:style-name="T5">(art. 7, comma 4, D.M. 27 marzo 2008):</text:span></text:p>
      <text:p text:style-name="P23"/>
      <text:p text:style-name="P23">Responsabile tecnico della Società richiedente: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53">1</text:p>
          </table:table-cell>
          <table:table-cell table:style-name="Tabella5.A1" office:value-type="string">
            <text:p text:style-name="P78">cognome </text:p>
            <text:p text:style-name="P78">nome <text:s text:c="7"/></text:p>
            <text:p text:style-name="P78">titolo di studio</text:p>
            <text:p text:style-name="P78"/>
            <text:p text:style-name="P78">Nominato Responsabile Tecnico con delibera </text:p>
            <text:p text:style-name="P78">n. ___________ in data _______________ dell'Organo Amminstrativo:</text:p>
            <text:p text:style-name="P78"/>
            <text:p text:style-name="P78"><text:s text:c="36"/></text:p>
          </table:table-cell>
          <table:table-cell table:style-name="Tabella5.C1" office:value-type="string">
            <text:p text:style-name="P79">comune di nascita</text:p>
            <text:p text:style-name="P79">data di nascita</text:p>
            <text:p text:style-name="P79">codice fiscale</text:p>
            <text:p text:style-name="P79">comune di residenza</text:p>
            <text:p text:style-name="P79">indirizzo di residenza</text:p>
            <text:p text:style-name="P79"/>
          </table:table-cell>
        </table:table-row>
      </table:table>
      <text:p text:style-name="P30"/>
      <text:p text:style-name="P28">Si allega:</text:p>
      <text:p text:style-name="P28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50"></text:p>
          </table:table-cell>
          <table:table-cell table:style-name="Tabella6.A1" office:value-type="string">
            <text:p text:style-name="P55">attestazione - ovvero autocertificazione - relativa all'iscrizione per almeno due anni all'albo professionale <text:s/></text:p>
            <text:p text:style-name="P55"/>
          </table:table-cell>
        </table:table-row>
        <table:table-row table:style-name="Tabella6.1">
          <table:table-cell table:style-name="Tabella6.A1" office:value-type="string">
            <text:p text:style-name="P84"/>
          </table:table-cell>
          <table:table-cell table:style-name="Tabella6.A1" office:value-type="string">
            <text:p text:style-name="P82"><text:span text:style-name="T26">Ovvero</text:span></text:p>
          </table:table-cell>
        </table:table-row>
        <table:table-row table:style-name="Tabella6.1">
          <table:table-cell table:style-name="Tabella6.A1" office:value-type="string">
            <text:p text:style-name="P85"></text:p>
          </table:table-cell>
          <table:table-cell table:style-name="Tabella6.A1" office:value-type="string">
            <text:p text:style-name="P82"><text:span text:style-name="T25">attestazione - ovvero autocertificazione - relativa ad un'esperienza lavorativa </text:span><text:span text:style-name="T27">almeno biennale</text:span><text:span text:style-name="T25"> nel campo dell'assistenza o della consulenza amministrativa in favore di operatori agricoli </text:span></text:p>
          </table:table-cell>
        </table:table-row>
        <table:table-row table:style-name="Tabella6.1">
          <table:table-cell table:style-name="Tabella6.A1" office:value-type="string">
            <text:p text:style-name="P84"/>
          </table:table-cell>
          <table:table-cell table:style-name="Tabella6.A1" office:value-type="string">
            <text:p text:style-name="P82"><text:span text:style-name="T26">Ovvero</text:span></text:p>
          </table:table-cell>
        </table:table-row>
        <table:table-row table:style-name="Tabella6.1">
          <table:table-cell table:style-name="Tabella6.A1" office:value-type="string">
            <text:p text:style-name="P85"></text:p>
          </table:table-cell>
          <table:table-cell table:style-name="Tabella6.A1" office:value-type="string">
            <text:p text:style-name="P82"><text:span text:style-name="T25">attestazione - ovvero autocertificazione - relativa ad attività lavorativa </text:span><text:span text:style-name="T27">svolta per almeno tre anni</text:span><text:span text:style-name="T25">, con mansioni di concetto, <text:s/>all'interno di associazioni sindacali o di categoria del settore agricolo, nello specifico campo dell'assistenza ai produttori per l'ottenimento di contributi sottostanti ai piani di intervento della Comunità europea</text:span></text:p>
          </table:table-cell>
        </table:table-row>
      </table:table>
      <text:p text:style-name="P73"/>
      <text:p text:style-name="P30"/>
      <text:p text:style-name="P28">Data<text:tab/><text:tab/><text:tab/><text:tab/><text:tab/><text:tab/>Timbro e firma</text:p>
      <text:p text:style-name="P41"><draw:frame draw:style-name="fr3" draw:name="Oggetto6" text:anchor-type="as-char" svg:width="4.44cm" svg:height="0.764cm" draw:z-index="5"><draw:object-ole xlink:href="./Object 6" xlink:type="simple" xlink:show="embed" xlink:actuate="onLoad"/><draw:image xlink:href="./ObjectReplacements/Object 6" xlink:type="simple" xlink:show="embed" xlink:actuate="onLoad"/></draw:frame><text:tab/><text:span text:style-name="T5">Allegato A - <text:s/>Deliberazione della Giunta regionale n. 410 del 28/03/2011</text:span></text:p>
      <text:p text:style-name="P42"><text:span text:style-name="T6">Centri autorizzati di assistenza agricola (C.A.A.)</text:span></text:p>
      <text:p text:style-name="P13"><text:span text:style-name="T40">QUADRO D - <text:tab/></text:span><text:span text:style-name="T9">Ambito territoriale ed elenco delle sedi in cui si intende prestare l'assistenza agli utenti </text:span></text:p>
      <text:p text:style-name="P23">Indicazione dell' ambito territoriale nel quale si intende operare per lo svolgimento delle attività di Centro autorizzato di assistenza agricola: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80"/>
          </table:table-cell>
        </table:table-row>
      </table:table>
      <text:p text:style-name="P23">Sedi presso le quali si intende prestare l'assistenza agli utenti: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53">1</text:p>
          </table:table-cell>
          <table:table-cell table:style-name="Tabella8.B1" table:number-columns-spanned="2" office:value-type="string">
            <text:p text:style-name="P78">Regione </text:p>
            <text:p text:style-name="P78">Provincia</text:p>
            <text:p text:style-name="P78">Comue</text:p>
            <text:p text:style-name="P78">Indirizzo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53">2</text:p>
          </table:table-cell>
          <table:table-cell table:style-name="Tabella8.B1" table:number-columns-spanned="2" office:value-type="string">
            <text:p text:style-name="P78">Regione </text:p>
            <text:p text:style-name="P78">Provincia</text:p>
            <text:p text:style-name="P78">Comue</text:p>
            <text:p text:style-name="P78">Indirizzo <text:s text:c="26"/>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53">3</text:p>
          </table:table-cell>
          <table:table-cell table:style-name="Tabella8.B1" table:number-columns-spanned="2" office:value-type="string">
            <text:p text:style-name="P78">Regione </text:p>
            <text:p text:style-name="P78">Provincia</text:p>
            <text:p text:style-name="P78">Comue</text:p>
            <text:p text:style-name="P78">Indirizzo <text:s text:c="34"/>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53">4</text:p>
          </table:table-cell>
          <table:table-cell table:style-name="Tabella8.B1" table:number-columns-spanned="2" office:value-type="string">
            <text:p text:style-name="P78">Regione </text:p>
            <text:p text:style-name="P78">Provincia</text:p>
            <text:p text:style-name="P78">Comue</text:p>
            <text:p text:style-name="P78">Indirizzo <text:s text:c="33"/>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53">5</text:p>
          </table:table-cell>
          <table:table-cell table:style-name="Tabella8.B1" table:number-columns-spanned="2" office:value-type="string">
            <text:p text:style-name="P78">Regione </text:p>
            <text:p text:style-name="P78">Provincia</text:p>
            <text:p text:style-name="P78">Comue</text:p>
            <text:p text:style-name="P78">Indirizzo <text:s text:c="31"/>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53">6</text:p>
          </table:table-cell>
          <table:table-cell table:style-name="Tabella8.B1" table:number-columns-spanned="2" office:value-type="string">
            <text:p text:style-name="P78">Regione </text:p>
            <text:p text:style-name="P78">Provincia</text:p>
            <text:p text:style-name="P78">Comue</text:p>
            <text:p text:style-name="P78">Indirizzo <text:s text:c="32"/></text:p>
          </table:table-cell>
          <table:covered-table-cell/>
        </table:table-row>
        <table:table-row table:style-name="Tabella8.7">
          <table:table-cell table:style-name="Tabella8.A7" table:number-columns-spanned="2" office:value-type="string">
            <text:p text:style-name="P51"></text:p>
          </table:table-cell>
          <table:covered-table-cell/>
          <table:table-cell table:style-name="Tabella8.A7" office:value-type="string">
            <text:p text:style-name="P83"><text:span text:style-name="T12">allegati n. _____ fogli aggiuntivi del quadro D<text:tab/></text:span></text:p>
          </table:table-cell>
        </table:table-row>
      </table:table>
      <text:p text:style-name="P29"/>
      <text:p text:style-name="P29">Data<text:tab/>Timbro e firma</text:p>
      <text:p text:style-name="P41"><draw:frame draw:style-name="fr3" draw:name="Oggetto7" text:anchor-type="as-char" svg:width="4.44cm" svg:height="0.764cm" draw:z-index="6"><draw:object-ole xlink:href="./Object 7" xlink:type="simple" xlink:show="embed" xlink:actuate="onLoad"/><draw:image xlink:href="./ObjectReplacements/Object 7" xlink:type="simple" xlink:show="embed" xlink:actuate="onLoad"/></draw:frame><text:tab/><text:span text:style-name="T5">Allegato A - <text:s/>Deliberazione della Giunta regionale n. 410 del 28/03/2011</text:span></text:p>
      <text:p text:style-name="P42"><text:span text:style-name="T6">Centri autorizzati di assistenza agricola (C.A.A.)</text:span></text:p>
      <text:p text:style-name="P14"><text:span text:style-name="T40">QUADRO E - </text:span><text:span text:style-name="T9">Dati anagrafici degli Amministratori della Società di servizi di cui la Società richiedente intende avvalersi ed indicazione delle specifiche attività da affidare alla stessa</text:span></text:p>
      <text:p text:style-name="P23">Amministratori della Società di servizi di cui la Società richiedente intende avvalersi: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53">1</text:p>
          </table:table-cell>
          <table:table-cell table:style-name="Tabella9.A1" office:value-type="string">
            <text:p text:style-name="P78">cognome </text:p>
            <text:p text:style-name="P78">nome <text:s text:c="7"/></text:p>
            <text:p text:style-name="P78"/>
            <text:p text:style-name="P78">carica ricoperta nella Società di servizi: <text:s text:c="35"/></text:p>
          </table:table-cell>
          <table:table-cell table:style-name="Tabella9.C1" office:value-type="string">
            <text:p text:style-name="P79">comune di nascita</text:p>
            <text:p text:style-name="P79">data di nascita</text:p>
            <text:p text:style-name="P79">codice fiscale</text:p>
            <text:p text:style-name="P79">comune di residenza</text:p>
            <text:p text:style-name="P79">indirizzo di residenza</text:p>
          </table:table-cell>
        </table:table-row>
        <table:table-row table:style-name="Tabella9.1">
          <table:table-cell table:style-name="Tabella9.A1" office:value-type="string">
            <text:p text:style-name="P53">2</text:p>
          </table:table-cell>
          <table:table-cell table:style-name="Tabella9.A1" office:value-type="string">
            <text:p text:style-name="P78">cognome </text:p>
            <text:p text:style-name="P78">nome <text:s text:c="7"/></text:p>
            <text:p text:style-name="P78"/>
            <text:p text:style-name="P78">carica ricoperta nella Società di servizi:</text:p>
          </table:table-cell>
          <table:table-cell table:style-name="Tabella9.C1" office:value-type="string">
            <text:p text:style-name="P79">comune di nascita</text:p>
            <text:p text:style-name="P79">data di nascita</text:p>
            <text:p text:style-name="P79">codice fiscale</text:p>
            <text:p text:style-name="P79">comune di residenza</text:p>
            <text:p text:style-name="P79">indirizzo di residenza</text:p>
          </table:table-cell>
        </table:table-row>
        <table:table-row table:style-name="Tabella9.1">
          <table:table-cell table:style-name="Tabella9.A1" office:value-type="string">
            <text:p text:style-name="P53">3</text:p>
          </table:table-cell>
          <table:table-cell table:style-name="Tabella9.A1" office:value-type="string">
            <text:p text:style-name="P78">cognome </text:p>
            <text:p text:style-name="P78">nome <text:s text:c="7"/></text:p>
            <text:p text:style-name="P78"/>
            <text:p text:style-name="P78">carica ricoperta nella Società di servizi:</text:p>
          </table:table-cell>
          <table:table-cell table:style-name="Tabella9.C1" office:value-type="string">
            <text:p text:style-name="P79">comune di nascita</text:p>
            <text:p text:style-name="P79">data di nascita</text:p>
            <text:p text:style-name="P79">codice fiscale</text:p>
            <text:p text:style-name="P79">comune di residenza</text:p>
            <text:p text:style-name="P79">indirizzo di residenza</text:p>
          </table:table-cell>
        </table:table-row>
        <table:table-row table:style-name="Tabella9.1">
          <table:table-cell table:style-name="Tabella9.A1" office:value-type="string">
            <text:p text:style-name="P53">4</text:p>
          </table:table-cell>
          <table:table-cell table:style-name="Tabella9.A1" office:value-type="string">
            <text:p text:style-name="P78">cognome </text:p>
            <text:p text:style-name="P78">nome <text:s text:c="7"/></text:p>
            <text:p text:style-name="P78"/>
            <text:p text:style-name="P78">carica ricoperta nella Società di servizi:</text:p>
          </table:table-cell>
          <table:table-cell table:style-name="Tabella9.C1" office:value-type="string">
            <text:p text:style-name="P79">comune di nascita</text:p>
            <text:p text:style-name="P79">data di nascita</text:p>
            <text:p text:style-name="P79">codice fiscale</text:p>
            <text:p text:style-name="P79">comune di residenza</text:p>
            <text:p text:style-name="P79">indirizzo di residenza</text:p>
          </table:table-cell>
        </table:table-row>
        <table:table-row table:style-name="Tabella9.1">
          <table:table-cell table:style-name="Tabella9.A1" office:value-type="string">
            <text:p text:style-name="P53">5</text:p>
          </table:table-cell>
          <table:table-cell table:style-name="Tabella9.A1" office:value-type="string">
            <text:p text:style-name="P78">cognome </text:p>
            <text:p text:style-name="P78">nome <text:s text:c="7"/></text:p>
            <text:p text:style-name="P78"/>
            <text:p text:style-name="P78">carica ricoperta nella Società di servizi: <text:s text:c="53"/></text:p>
          </table:table-cell>
          <table:table-cell table:style-name="Tabella9.C1" office:value-type="string">
            <text:p text:style-name="P79">comune di nascita</text:p>
            <text:p text:style-name="P79">data di nascita</text:p>
            <text:p text:style-name="P79">codice fiscale</text:p>
            <text:p text:style-name="P79">comune di residenza</text:p>
            <text:p text:style-name="P79">indirizzo di residenza</text:p>
          </table:table-cell>
        </table:table-row>
        <table:table-row table:style-name="Tabella9.1">
          <table:table-cell table:style-name="Tabella9.A1" office:value-type="string">
            <text:p text:style-name="P53">6</text:p>
          </table:table-cell>
          <table:table-cell table:style-name="Tabella9.A1" office:value-type="string">
            <text:p text:style-name="P78">cognome </text:p>
            <text:p text:style-name="P78">nome <text:s text:c="7"/></text:p>
            <text:p text:style-name="P78"/>
            <text:p text:style-name="P78">carica ricoperta nella Società di servizi:</text:p>
          </table:table-cell>
          <table:table-cell table:style-name="Tabella9.C1" office:value-type="string">
            <text:p text:style-name="P79">comune di nascita</text:p>
            <text:p text:style-name="P79">data di nascita</text:p>
            <text:p text:style-name="P79">codice fiscale</text:p>
            <text:p text:style-name="P79">comune di residenza</text:p>
            <text:p text:style-name="P79">indirizzo di residenza</text:p>
          </table:table-cell>
        </table:table-row>
      </table:table>
      <text:p text:style-name="P24">segue ./.</text:p>
      <text:p text:style-name="P29">Data<text:tab/>Timbro e firma</text:p>
      <text:p text:style-name="P41"><draw:frame draw:style-name="fr3" draw:name="Oggetto8" text:anchor-type="as-char" svg:width="4.44cm" svg:height="0.764cm" draw:z-index="7"><draw:object-ole xlink:href="./Object 8" xlink:type="simple" xlink:show="embed" xlink:actuate="onLoad"/><draw:image xlink:href="./ObjectReplacements/Object 8" xlink:type="simple" xlink:show="embed" xlink:actuate="onLoad"/></draw:frame><text:tab/><text:span text:style-name="T5">Allegato A <text:s/>- <text:s/>Deliberazione della Giunta regionale n. 410 del 28/03/2011</text:span></text:p>
      <text:p text:style-name="P42"><text:span text:style-name="T6">Centri autorizzati di assistenza agricola (C.A.A.)</text:span></text:p>
      <text:p text:style-name="P14"><text:span text:style-name="T15">segue quadro E</text:span><text:span text:style-name="T11"> - amministratori della Società di servizi</text:span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53">7</text:p>
          </table:table-cell>
          <table:table-cell table:style-name="Tabella10.A1" office:value-type="string">
            <text:p text:style-name="P78">cognome </text:p>
            <text:p text:style-name="P78">nome <text:s text:c="7"/></text:p>
            <text:p text:style-name="P78"/>
            <text:p text:style-name="P78">carica ricoperta nella Società di servizi:</text:p>
          </table:table-cell>
          <table:table-cell table:style-name="Tabella10.C1" office:value-type="string">
            <text:p text:style-name="P79">comune di nascita</text:p>
            <text:p text:style-name="P79">data di nascita</text:p>
            <text:p text:style-name="P79">codice fiscale</text:p>
            <text:p text:style-name="P79">comune di residenza</text:p>
            <text:p text:style-name="P79">indirizzo di residenza</text:p>
          </table:table-cell>
        </table:table-row>
        <table:table-row table:style-name="Tabella10.1">
          <table:table-cell table:style-name="Tabella10.A1" office:value-type="string">
            <text:p text:style-name="P53">8</text:p>
          </table:table-cell>
          <table:table-cell table:style-name="Tabella10.A1" office:value-type="string">
            <text:p text:style-name="P78">cognome </text:p>
            <text:p text:style-name="P78">nome <text:s text:c="7"/></text:p>
            <text:p text:style-name="P78"/>
            <text:p text:style-name="P78">carica ricoperta nella Società di servizi: <text:s text:c="64"/></text:p>
          </table:table-cell>
          <table:table-cell table:style-name="Tabella10.C1" office:value-type="string">
            <text:p text:style-name="P79">comune di nascita</text:p>
            <text:p text:style-name="P79">data di nascita</text:p>
            <text:p text:style-name="P79">codice fiscale</text:p>
            <text:p text:style-name="P79">comune di residenza</text:p>
            <text:p text:style-name="P79">indirizzo di residenza</text:p>
          </table:table-cell>
        </table:table-row>
        <table:table-row table:style-name="Tabella10.1">
          <table:table-cell table:style-name="Tabella10.A1" office:value-type="string">
            <text:p text:style-name="P53">9</text:p>
          </table:table-cell>
          <table:table-cell table:style-name="Tabella10.A1" office:value-type="string">
            <text:p text:style-name="P78">cognome </text:p>
            <text:p text:style-name="P78">nome <text:s text:c="7"/></text:p>
            <text:p text:style-name="P78"/>
            <text:p text:style-name="P78">carica ricoperta nella Società di servizi: <text:s text:c="62"/></text:p>
          </table:table-cell>
          <table:table-cell table:style-name="Tabella10.C1" office:value-type="string">
            <text:p text:style-name="P79">comune di nascita</text:p>
            <text:p text:style-name="P79">data di nascita</text:p>
            <text:p text:style-name="P79">codice fiscale</text:p>
            <text:p text:style-name="P79">comune di residenza</text:p>
            <text:p text:style-name="P79">indirizzo di residenza</text:p>
          </table:table-cell>
        </table:table-row>
        <table:table-row table:style-name="Tabella10.1">
          <table:table-cell table:style-name="Tabella10.A1" office:value-type="string">
            <text:p text:style-name="P53">10</text:p>
          </table:table-cell>
          <table:table-cell table:style-name="Tabella10.A1" office:value-type="string">
            <text:p text:style-name="P78">cognome </text:p>
            <text:p text:style-name="P78">nome <text:s text:c="7"/></text:p>
            <text:p text:style-name="P78"/>
            <text:p text:style-name="P78">carica ricoperta nella Società di servizi:</text:p>
          </table:table-cell>
          <table:table-cell table:style-name="Tabella10.C1" office:value-type="string">
            <text:p text:style-name="P79">comune di nascita</text:p>
            <text:p text:style-name="P79">data di nascita</text:p>
            <text:p text:style-name="P79">codice fiscale</text:p>
            <text:p text:style-name="P79">comune di residenza</text:p>
            <text:p text:style-name="P79">indirizzo di residenza</text:p>
          </table:table-cell>
        </table:table-row>
        <table:table-row table:style-name="Tabella10.1">
          <table:table-cell table:style-name="Tabella10.A1" office:value-type="string">
            <text:p text:style-name="P53">11</text:p>
          </table:table-cell>
          <table:table-cell table:style-name="Tabella10.A1" office:value-type="string">
            <text:p text:style-name="P78">cognome </text:p>
            <text:p text:style-name="P78">nome <text:s text:c="7"/></text:p>
            <text:p text:style-name="P78"/>
            <text:p text:style-name="P78">carica ricoperta nella Società di servizi: <text:s text:c="49"/></text:p>
          </table:table-cell>
          <table:table-cell table:style-name="Tabella10.C1" office:value-type="string">
            <text:p text:style-name="P79">comune di nascita</text:p>
            <text:p text:style-name="P79">data di nascita</text:p>
            <text:p text:style-name="P79">codice fiscale</text:p>
            <text:p text:style-name="P79">comune di residenza</text:p>
            <text:p text:style-name="P79">indirizzo di residenza</text:p>
            <text:p text:style-name="P79"/>
          </table:table-cell>
        </table:table-row>
        <table:table-row table:style-name="Tabella10.1">
          <table:table-cell table:style-name="Tabella10.A1" office:value-type="string">
            <text:p text:style-name="P53">12</text:p>
          </table:table-cell>
          <table:table-cell table:style-name="Tabella10.A1" office:value-type="string">
            <text:p text:style-name="P78">cognome </text:p>
            <text:p text:style-name="P78">nome <text:s text:c="7"/></text:p>
            <text:p text:style-name="P78"/>
            <text:p text:style-name="P78">carica ricoperta nella Società di servizi:</text:p>
          </table:table-cell>
          <table:table-cell table:style-name="Tabella10.C1" office:value-type="string">
            <text:p text:style-name="P79">comune di nascita</text:p>
            <text:p text:style-name="P79">data di nascita</text:p>
            <text:p text:style-name="P79">codice fiscale</text:p>
            <text:p text:style-name="P79">comune di residenza</text:p>
            <text:p text:style-name="P79">indirizzo di residenza</text:p>
          </table:table-cell>
        </table:table-row>
        <table:table-row table:style-name="Tabella10.1">
          <table:table-cell table:style-name="Tabella10.A1" office:value-type="string">
            <text:p text:style-name="P53">13</text:p>
          </table:table-cell>
          <table:table-cell table:style-name="Tabella10.A1" office:value-type="string">
            <text:p text:style-name="P78">cognome </text:p>
            <text:p text:style-name="P78">nome <text:s text:c="7"/></text:p>
            <text:p text:style-name="P78"/>
            <text:p text:style-name="P78">carica ricoperta nella Società di servizi:</text:p>
          </table:table-cell>
          <table:table-cell table:style-name="Tabella10.C1" office:value-type="string">
            <text:p text:style-name="P79">comune di nascita</text:p>
            <text:p text:style-name="P79">data di nascita</text:p>
            <text:p text:style-name="P79">codice fiscale</text:p>
            <text:p text:style-name="P79">comune di residenza</text:p>
            <text:p text:style-name="P79">indirizzo di residenza</text:p>
          </table:table-cell>
        </table:table-row>
      </table:table>
      <text:p text:style-name="P29">Data<text:tab/>Timbro e firma</text:p>
      <text:p text:style-name="P41"><draw:frame draw:style-name="fr3" draw:name="Oggetto9" text:anchor-type="as-char" svg:width="4.44cm" svg:height="0.764cm" draw:z-index="8"><draw:object-ole xlink:href="./Object 9" xlink:type="simple" xlink:show="embed" xlink:actuate="onLoad"/><draw:image xlink:href="./ObjectReplacements/Object 9" xlink:type="simple" xlink:show="embed" xlink:actuate="onLoad"/></draw:frame><text:tab/><text:span text:style-name="T5">Allegato A - <text:s/>Deliberazione della Giunta regionale n. 410 del 28/03/2011</text:span></text:p>
      <text:p text:style-name="P42"><text:span text:style-name="T6">Centri autorizzati di assistenza agricola (C.A.A.)</text:span></text:p>
      <text:p text:style-name="P14"><text:span text:style-name="T15">segue quadro E</text:span><text:span text:style-name="T11"> - Collegio Sindacale della Società di servizi:</text:span>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53">1</text:p>
          </table:table-cell>
          <table:table-cell table:style-name="Tabella11.A1" office:value-type="string">
            <text:p text:style-name="P78">cognome </text:p>
            <text:p text:style-name="P78">nome <text:s text:c="7"/></text:p>
            <text:p text:style-name="P78"/>
            <text:p text:style-name="P78">carica ricoperta nel Collegio sindacale della Società di servizi:</text:p>
          </table:table-cell>
          <table:table-cell table:style-name="Tabella11.C1" office:value-type="string">
            <text:p text:style-name="P79">comune di nascita</text:p>
            <text:p text:style-name="P79">data di nascita</text:p>
            <text:p text:style-name="P79">codice fiscale</text:p>
            <text:p text:style-name="P79">comune di residenza</text:p>
            <text:p text:style-name="P79">indirizzo di residenza</text:p>
          </table:table-cell>
        </table:table-row>
        <table:table-row table:style-name="Tabella11.1">
          <table:table-cell table:style-name="Tabella11.A1" office:value-type="string">
            <text:p text:style-name="P53">2</text:p>
          </table:table-cell>
          <table:table-cell table:style-name="Tabella11.A1" office:value-type="string">
            <text:p text:style-name="P78">cognome </text:p>
            <text:p text:style-name="P78">nome <text:s text:c="7"/></text:p>
            <text:p text:style-name="P78"/>
            <text:p text:style-name="P78">carica ricoperta nel Collegio sindacale della Società di servizi:</text:p>
          </table:table-cell>
          <table:table-cell table:style-name="Tabella11.C1" office:value-type="string">
            <text:p text:style-name="P79">comune di nascita</text:p>
            <text:p text:style-name="P79">data di nascita</text:p>
            <text:p text:style-name="P79">codice fiscale</text:p>
            <text:p text:style-name="P79">comune di residenza</text:p>
            <text:p text:style-name="P79">indirizzo di residenza</text:p>
          </table:table-cell>
        </table:table-row>
        <table:table-row table:style-name="Tabella11.1">
          <table:table-cell table:style-name="Tabella11.A1" office:value-type="string">
            <text:p text:style-name="P53">3</text:p>
          </table:table-cell>
          <table:table-cell table:style-name="Tabella11.A1" office:value-type="string">
            <text:p text:style-name="P78">cognome </text:p>
            <text:p text:style-name="P78">nome <text:s text:c="7"/></text:p>
            <text:p text:style-name="P78"/>
            <text:p text:style-name="P78">carica ricoperta nel Collegio sindacale della Società di servizi:</text:p>
          </table:table-cell>
          <table:table-cell table:style-name="Tabella11.C1" office:value-type="string">
            <text:p text:style-name="P79">comune di nascita</text:p>
            <text:p text:style-name="P79">data di nascita</text:p>
            <text:p text:style-name="P79">codice fiscale</text:p>
            <text:p text:style-name="P79">comune di residenza</text:p>
            <text:p text:style-name="P79">indirizzo di residenza</text:p>
          </table:table-cell>
        </table:table-row>
        <table:table-row table:style-name="Tabella11.1">
          <table:table-cell table:style-name="Tabella11.A1" office:value-type="string">
            <text:p text:style-name="P53">4</text:p>
          </table:table-cell>
          <table:table-cell table:style-name="Tabella11.A1" office:value-type="string">
            <text:p text:style-name="P78">cognome </text:p>
            <text:p text:style-name="P78">nome <text:s text:c="7"/></text:p>
            <text:p text:style-name="P78"/>
            <text:p text:style-name="P78">carica ricoperta nel Collegio sindacale della Società di servizi:</text:p>
          </table:table-cell>
          <table:table-cell table:style-name="Tabella11.C1" office:value-type="string">
            <text:p text:style-name="P79">comune di nascita</text:p>
            <text:p text:style-name="P79">data di nascita</text:p>
            <text:p text:style-name="P79">codice fiscale</text:p>
            <text:p text:style-name="P79">comune di residenza</text:p>
            <text:p text:style-name="P79">indirizzo di residenza</text:p>
          </table:table-cell>
        </table:table-row>
        <table:table-row table:style-name="Tabella11.1">
          <table:table-cell table:style-name="Tabella11.A1" office:value-type="string">
            <text:p text:style-name="P53">5</text:p>
          </table:table-cell>
          <table:table-cell table:style-name="Tabella11.A1" office:value-type="string">
            <text:p text:style-name="P78">cognome </text:p>
            <text:p text:style-name="P78">nome <text:s text:c="7"/></text:p>
            <text:p text:style-name="P78"/>
            <text:p text:style-name="P78">carica ricoperta nel Collegio sindacale della Società di servizi:</text:p>
          </table:table-cell>
          <table:table-cell table:style-name="Tabella11.C1" office:value-type="string">
            <text:p text:style-name="P79">comune di nascita</text:p>
            <text:p text:style-name="P79">data di nascita</text:p>
            <text:p text:style-name="P79">codice fiscale</text:p>
            <text:p text:style-name="P79">comune di residenza</text:p>
            <text:p text:style-name="P79">indirizzo di residenza</text:p>
          </table:table-cell>
        </table:table-row>
      </table:table>
      <text:p text:style-name="P31"/>
      <text:p text:style-name="P29">Data<text:tab/>Timbro e firma</text:p>
      <text:p text:style-name="P41"><draw:frame draw:style-name="fr3" draw:name="Oggetto10" text:anchor-type="as-char" svg:width="4.44cm" svg:height="0.764cm" draw:z-index="9"><draw:object-ole xlink:href="./Object 10" xlink:type="simple" xlink:show="embed" xlink:actuate="onLoad"/><draw:image xlink:href="./ObjectReplacements/Object 10" xlink:type="simple" xlink:show="embed" xlink:actuate="onLoad"/></draw:frame><text:tab/><text:span text:style-name="T5">Allegato A <text:s/>- <text:s/>Deliberazione della Giunta regionale n. 410 del 28/03/2011</text:span></text:p>
      <text:p text:style-name="P42"><text:span text:style-name="T6">Centri autorizzati di assistenza agricola (C.A.A.)</text:span></text:p>
      <text:p text:style-name="P14"><text:span text:style-name="T15">segue quadro E</text:span><text:span text:style-name="T11"> - Indicazione delle specifiche attività da affidare alla Società di servizi di cui la Società richiedente intende avvalersi</text:span></text:p>
      <text:p text:style-name="P87"><text:tab/></text:p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10">numero</text:p>
            <text:p text:style-name="P10">progressivo</text:p>
          </table:table-cell>
          <table:table-cell table:style-name="Tabella12.B1" office:value-type="string">
            <text:p text:style-name="P56">Descrizione delle attività da affidare</text:p>
          </table:table-cell>
        </table:table-row>
        <table:table-row table:style-name="Tabella12.1">
          <table:table-cell table:style-name="Tabella12.A1" office:value-type="string">
            <text:p text:style-name="P59"/>
          </table:table-cell>
          <table:table-cell table:style-name="Tabella12.B1" office:value-type="string">
            <text:p text:style-name="P58"/>
            <text:p text:style-name="P57"/>
          </table:table-cell>
        </table:table-row>
        <table:table-row table:style-name="Tabella12.1">
          <table:table-cell table:style-name="Tabella12.A1" office:value-type="string">
            <text:p text:style-name="P59"/>
          </table:table-cell>
          <table:table-cell table:style-name="Tabella12.B1" office:value-type="string">
            <text:p text:style-name="P58"/>
            <text:p text:style-name="P57"/>
          </table:table-cell>
        </table:table-row>
        <table:table-row table:style-name="Tabella12.1">
          <table:table-cell table:style-name="Tabella12.A1" office:value-type="string">
            <text:p text:style-name="P59"/>
          </table:table-cell>
          <table:table-cell table:style-name="Tabella12.B1" office:value-type="string">
            <text:p text:style-name="P58"/>
            <text:p text:style-name="P57"/>
          </table:table-cell>
        </table:table-row>
        <table:table-row table:style-name="Tabella12.1">
          <table:table-cell table:style-name="Tabella12.A1" office:value-type="string">
            <text:p text:style-name="P59"/>
          </table:table-cell>
          <table:table-cell table:style-name="Tabella12.B1" office:value-type="string">
            <text:p text:style-name="P58"/>
            <text:p text:style-name="P57"/>
          </table:table-cell>
        </table:table-row>
        <table:table-row table:style-name="Tabella12.1">
          <table:table-cell table:style-name="Tabella12.A1" office:value-type="string">
            <text:p text:style-name="P59"/>
          </table:table-cell>
          <table:table-cell table:style-name="Tabella12.B1" office:value-type="string">
            <text:p text:style-name="P58"/>
            <text:p text:style-name="P57"/>
          </table:table-cell>
        </table:table-row>
        <table:table-row table:style-name="Tabella12.1">
          <table:table-cell table:style-name="Tabella12.A1" office:value-type="string">
            <text:p text:style-name="P59"/>
          </table:table-cell>
          <table:table-cell table:style-name="Tabella12.B1" office:value-type="string">
            <text:p text:style-name="P58"/>
            <text:p text:style-name="P57"/>
          </table:table-cell>
        </table:table-row>
        <table:table-row table:style-name="Tabella12.1">
          <table:table-cell table:style-name="Tabella12.A1" office:value-type="string">
            <text:p text:style-name="P59"/>
          </table:table-cell>
          <table:table-cell table:style-name="Tabella12.B1" office:value-type="string">
            <text:p text:style-name="P58"/>
            <text:p text:style-name="P57"/>
          </table:table-cell>
        </table:table-row>
        <table:table-row table:style-name="Tabella12.1">
          <table:table-cell table:style-name="Tabella12.A1" office:value-type="string">
            <text:p text:style-name="P59"/>
          </table:table-cell>
          <table:table-cell table:style-name="Tabella12.B1" office:value-type="string">
            <text:p text:style-name="P58"/>
            <text:p text:style-name="P57"/>
          </table:table-cell>
        </table:table-row>
        <table:table-row table:style-name="Tabella12.1">
          <table:table-cell table:style-name="Tabella12.A1" office:value-type="string">
            <text:p text:style-name="P59"/>
          </table:table-cell>
          <table:table-cell table:style-name="Tabella12.B1" office:value-type="string">
            <text:p text:style-name="P58"/>
            <text:p text:style-name="P57"/>
          </table:table-cell>
        </table:table-row>
        <table:table-row table:style-name="Tabella12.1">
          <table:table-cell table:style-name="Tabella12.A1" office:value-type="string">
            <text:p text:style-name="P59"/>
          </table:table-cell>
          <table:table-cell table:style-name="Tabella12.B1" office:value-type="string">
            <text:p text:style-name="P58"/>
            <text:p text:style-name="P57"/>
          </table:table-cell>
        </table:table-row>
      </table:table>
      <text:p text:style-name="P30"/>
      <text:p text:style-name="P28">Si allega:</text:p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50"></text:p>
          </table:table-cell>
          <table:table-cell table:style-name="Tabella13.A1" office:value-type="string">
            <text:p text:style-name="P93"><text:span text:style-name="T25">Autodichiarazione della società di servizi di avvalersi di dipendenti o collaboratori per i quali sono adempiuti gli obblighi di natura lavoristica, fiscale, previdenziale, assistenziale ed assicurativa </text:span></text:p>
            <text:p text:style-name="P12"><text:span text:style-name="T25">Al fine di consentire i controlli da parte della Regione Emilia-Romagna, si forniscono </text:span>i seguenti dati </text:p>
            <text:list xml:id="list7669480398382789746" text:style-name="WW8Num34">
              <text:list-item>
                <text:p text:style-name="P63"><text:soft-page-break/>recapito corrispondenza:</text:p>
              </text:list-item>
            </text:list>
            <text:list xml:id="list29310485" text:continue-list="list1421348799020868735" text:style-name="WW8Num42">
              <text:list-item>
                <text:list>
                  <text:list-item>
                    <text:p text:style-name="P65">sede legale_____________________________________________</text:p>
                  </text:list-item>
                  <text:list-item>
                    <text:p text:style-name="P65">sede operativa__________________________________________</text:p>
                  </text:list-item>
                </text:list>
              </text:list-item>
            </text:list>
            <text:list xml:id="list29297535" text:continue-list="list7669480398382789746" text:style-name="WW8Num34">
              <text:list-item>
                <text:p text:style-name="P63">totale dipendenti:n. ___________</text:p>
              </text:list-item>
              <text:list-item>
                <text:p text:style-name="P63">totale collaboratori addetti al servizio:<text:tab/>n. ______</text:p>
              </text:list-item>
              <text:list-item>
                <text:p text:style-name="P63">C.C.N.L. applicato: _____________________</text:p>
              </text:list-item>
              <text:list-item>
                <text:p text:style-name="P63">Enti previdenziali: </text:p>
              </text:list-item>
            </text:list>
            <text:list xml:id="list29296031" text:continue-list="list7749918141832700329" text:style-name="WW8Num4">
              <text:list-item>
                <text:p text:style-name="P66">INAIL: codice ditta _______________<text:tab/>Posizioni Assicurative Territoriali ____________</text:p>
              </text:list-item>
              <text:list-item>
                <text:p text:style-name="P66">INPS: matricola azienda __________INPS sede competente ___________________</text:p>
              </text:list-item>
            </text:list>
            <text:p text:style-name="P67"/>
            <text:p text:style-name="P67">oppure:</text:p>
            <text:p text:style-name="P69">posizione contributiva individuale ____INPS sede competente ____________</text:p>
            <text:p text:style-name="P62"/>
            <text:p text:style-name="P67">oppure:</text:p>
            <text:p text:style-name="P69">altro (<text:span text:style-name="T24">specificare) </text:span>____________________________________________________</text:p>
            <text:p text:style-name="P68">oppure:</text:p>
            <text:p text:style-name="P55">altro (specificare) ____________________________________________________ </text:p>
            <text:p text:style-name="P55"/>
          </table:table-cell>
        </table:table-row>
      </table:table>
      <text:p text:style-name="P30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51"></text:p>
          </table:table-cell>
          <table:table-cell table:style-name="Tabella14.A1" office:value-type="string">
            <text:p text:style-name="P82"><text:span text:style-name="T12">allegati n. _____ fogli aggiuntivi del quadro e</text:span></text:p>
          </table:table-cell>
        </table:table-row>
      </table:table>
      <text:p text:style-name="P30"/>
      <text:p text:style-name="P13"><text:span text:style-name="T25">Data<text:tab/><text:tab/><text:tab/><text:tab/><text:tab/><text:tab/> <text:s text:c="26"/>Timbro e firma</text:span></text:p>
      <text:p text:style-name="P41"><draw:frame draw:style-name="fr3" draw:name="Oggetto11" text:anchor-type="as-char" svg:width="4.44cm" svg:height="0.764cm" draw:z-index="10"><draw:object-ole xlink:href="./Object 11" xlink:type="simple" xlink:show="embed" xlink:actuate="onLoad"/><draw:image xlink:href="./ObjectReplacements/Object 11" xlink:type="simple" xlink:show="embed" xlink:actuate="onLoad"/></draw:frame><text:tab/><text:span text:style-name="T5">Allegato A <text:s/>- <text:s/>Deliberazione della Giunta regionale n. 410 del 28/03/2011</text:span></text:p>
      <text:p text:style-name="P42"><text:span text:style-name="T6">Centri autorizzati di assistenza agricola (C.A.A.)</text:span></text:p>
      <text:p text:style-name="P27"><text:span text:style-name="T40">QUADRO F - </text:span><text:span text:style-name="T41"><text:tab/></text:span></text:p>
      <text:p text:style-name="P32">DICHIARAZIONE SOSTITUTIVA</text:p>
      <text:p text:style-name="P76">resa ai sensi degli articoli 46 e 47 del dpr 28 dicembre 2000, n. 445</text:p>
      <text:p text:style-name="P86"><text:span text:style-name="T16">IL/LA <text:s/>SOTTOSCRITTO/A</text:span><text:span text:style-name="Footnote_20_Symbol"><text:span text:style-name="T16"><text:note text:id="ftn2" text:note-class="footnote"><text:note-citation>2</text:note-citation><text:note-body><text:p text:style-name="P109"><text:s/><text:tab/><text:span text:style-name="T37">La dichiarazione deve essere rilasciata, per la parte di competenza, da ciascuno degli amministratori, sindaci (se previsti), dipendenti e collaboratori della Società richiedente e della Società di servizi.</text:span></text:p></text:note-body></text:note></text:span></text:span></text:p>
      <text:p text:style-name="P81"><text:span text:style-name="T13">Cognome <text:s/>_____________________________________ Nome _________________</text:span></text:p>
      <text:p text:style-name="P54"/>
      <text:p text:style-name="P47"><text:span text:style-name="T13">nato a _______________________________ <text:s text:c="5"/>________ il ______ <text:s/>_____ ______</text:span></text:p>
      <text:p text:style-name="P70"><text:span text:style-name="T38"><text:tab/></text:span><text:span text:style-name="T18">comune <text:s/>di <text:s/>nascita <text:s text:c="44"/>provincia <text:s text:c="18"/>gg<text:tab/> <text:s text:c="5"/>mm <text:s text:c="11"/>anno</text:span></text:p>
      <text:p text:style-name="P48"><text:span text:style-name="T13">residente a _________________________________________________ <text:s/>_________ </text:span></text:p>
      <text:p text:style-name="P95"><text:span text:style-name="T38"><text:s text:c="72"/></text:span><text:span text:style-name="T18">comune di residenza <text:s text:c="77"/>provincia</text:span></text:p>
      <text:p text:style-name="P4">__________________________________________________________________________<text:tab/></text:p>
      <text:p text:style-name="P98"><draw:g text:anchor-type="char" draw:z-index="22" draw:style-name="gr2"><draw:g draw:style-name="gr3"><draw:g draw:style-name="gr3"><draw:line draw:style-name="gr4" draw:text-style-name="P113" svg:x1="6.89cm" svg:y1="1.081cm" svg:x2="7.398cm" svg:y2="1.081cm"><text:p/></draw:line><draw:line draw:style-name="gr4" draw:text-style-name="P113" svg:x1="6.89cm" svg:y1="0.573cm" svg:x2="6.89cm" svg:y2="1.081cm"><text:p/></draw:line><draw:line draw:style-name="gr4" draw:text-style-name="P113" svg:x1="7.398cm" svg:y1="0.573cm" svg:x2="7.398cm" svg:y2="1.081cm"><text:p/></draw:line></draw:g><draw:g draw:style-name="gr3"><draw:line draw:style-name="gr4" draw:text-style-name="P113" svg:x1="7.398cm" svg:y1="1.081cm" svg:x2="7.906cm" svg:y2="1.081cm"><text:p/></draw:line><draw:line draw:style-name="gr4" draw:text-style-name="P113" svg:x1="7.398cm" svg:y1="0.573cm" svg:x2="7.398cm" svg:y2="1.081cm"><text:p/></draw:line><draw:line draw:style-name="gr4" draw:text-style-name="P113" svg:x1="7.906cm" svg:y1="0.573cm" svg:x2="7.906cm" svg:y2="1.081cm"><text:p/></draw:line></draw:g></draw:g><draw:g draw:style-name="gr3"><draw:g draw:style-name="gr3"><draw:line draw:style-name="gr4" draw:text-style-name="P113" svg:x1="7.906cm" svg:y1="1.081cm" svg:x2="8.414cm" svg:y2="1.081cm"><text:p/></draw:line><draw:line draw:style-name="gr4" draw:text-style-name="P113" svg:x1="7.906cm" svg:y1="0.573cm" svg:x2="7.906cm" svg:y2="1.081cm"><text:p/></draw:line><draw:line draw:style-name="gr4" draw:text-style-name="P113" svg:x1="8.414cm" svg:y1="0.573cm" svg:x2="8.414cm" svg:y2="1.081cm"><text:p/></draw:line></draw:g><draw:g draw:style-name="gr3"><draw:line draw:style-name="gr4" draw:text-style-name="P113" svg:x1="8.414cm" svg:y1="1.081cm" svg:x2="8.922cm" svg:y2="1.081cm"><text:p/></draw:line><draw:line draw:style-name="gr4" draw:text-style-name="P113" svg:x1="8.414cm" svg:y1="0.573cm" svg:x2="8.414cm" svg:y2="1.081cm"><text:p/></draw:line><draw:line draw:style-name="gr4" draw:text-style-name="P113" svg:x1="8.922cm" svg:y1="0.573cm" svg:x2="8.922cm" svg:y2="1.081cm"><text:p/></draw:line></draw:g></draw:g><draw:g draw:style-name="gr3"><draw:g draw:style-name="gr3"><draw:line draw:style-name="gr4" draw:text-style-name="P113" svg:x1="8.922cm" svg:y1="1.081cm" svg:x2="9.43cm" svg:y2="1.081cm"><text:p/></draw:line><draw:line draw:style-name="gr4" draw:text-style-name="P113" svg:x1="8.922cm" svg:y1="0.573cm" svg:x2="8.922cm" svg:y2="1.081cm"><text:p/></draw:line><draw:line draw:style-name="gr4" draw:text-style-name="P113" svg:x1="9.43cm" svg:y1="0.573cm" svg:x2="9.43cm" svg:y2="1.081cm"><text:p/></draw:line></draw:g><draw:g draw:style-name="gr3"><draw:line draw:style-name="gr4" draw:text-style-name="P113" svg:x1="9.43cm" svg:y1="1.081cm" svg:x2="9.938cm" svg:y2="1.081cm"><text:p/></draw:line><draw:line draw:style-name="gr4" draw:text-style-name="P113" svg:x1="9.43cm" svg:y1="0.573cm" svg:x2="9.43cm" svg:y2="1.081cm"><text:p/></draw:line><draw:line draw:style-name="gr4" draw:text-style-name="P113" svg:x1="9.938cm" svg:y1="0.573cm" svg:x2="9.938cm" svg:y2="1.081cm"><text:p/></draw:line></draw:g></draw:g><draw:g draw:style-name="gr3"><draw:g draw:style-name="gr3"><draw:line draw:style-name="gr4" draw:text-style-name="P113" svg:x1="9.938cm" svg:y1="1.081cm" svg:x2="10.446cm" svg:y2="1.081cm"><text:p/></draw:line><draw:line draw:style-name="gr4" draw:text-style-name="P113" svg:x1="9.938cm" svg:y1="0.573cm" svg:x2="9.938cm" svg:y2="1.081cm"><text:p/></draw:line><draw:line draw:style-name="gr4" draw:text-style-name="P113" svg:x1="10.446cm" svg:y1="0.573cm" svg:x2="10.446cm" svg:y2="1.081cm"><text:p/></draw:line></draw:g><draw:g draw:style-name="gr3"><draw:line draw:style-name="gr4" draw:text-style-name="P113" svg:x1="10.446cm" svg:y1="1.081cm" svg:x2="10.954cm" svg:y2="1.081cm"><text:p/></draw:line><draw:line draw:style-name="gr4" draw:text-style-name="P113" svg:x1="10.446cm" svg:y1="0.573cm" svg:x2="10.446cm" svg:y2="1.081cm"><text:p/></draw:line><draw:line draw:style-name="gr4" draw:text-style-name="P113" svg:x1="10.954cm" svg:y1="0.573cm" svg:x2="10.954cm" svg:y2="1.081cm"><text:p/></draw:line></draw:g></draw:g></draw:g><draw:g text:anchor-type="char" draw:z-index="21" draw:style-name="gr2"><draw:g draw:style-name="gr3"><draw:g draw:style-name="gr3"><draw:line draw:style-name="gr4" draw:text-style-name="P113" svg:x1="2.826cm" svg:y1="1.081cm" svg:x2="3.334cm" svg:y2="1.081cm"><text:p/></draw:line><draw:line draw:style-name="gr4" draw:text-style-name="P113" svg:x1="2.826cm" svg:y1="0.573cm" svg:x2="2.826cm" svg:y2="1.081cm"><text:p/></draw:line><draw:line draw:style-name="gr4" draw:text-style-name="P113" svg:x1="3.334cm" svg:y1="0.573cm" svg:x2="3.334cm" svg:y2="1.081cm"><text:p/></draw:line></draw:g><draw:g draw:style-name="gr3"><draw:line draw:style-name="gr4" draw:text-style-name="P113" svg:x1="3.334cm" svg:y1="1.081cm" svg:x2="3.842cm" svg:y2="1.081cm"><text:p/></draw:line><draw:line draw:style-name="gr4" draw:text-style-name="P113" svg:x1="3.334cm" svg:y1="0.573cm" svg:x2="3.334cm" svg:y2="1.081cm"><text:p/></draw:line><draw:line draw:style-name="gr4" draw:text-style-name="P113" svg:x1="3.842cm" svg:y1="0.573cm" svg:x2="3.842cm" svg:y2="1.081cm"><text:p/></draw:line></draw:g></draw:g><draw:g draw:style-name="gr3"><draw:g draw:style-name="gr3"><draw:line draw:style-name="gr4" draw:text-style-name="P113" svg:x1="3.842cm" svg:y1="1.081cm" svg:x2="4.35cm" svg:y2="1.081cm"><text:p/></draw:line><draw:line draw:style-name="gr4" draw:text-style-name="P113" svg:x1="3.842cm" svg:y1="0.573cm" svg:x2="3.842cm" svg:y2="1.081cm"><text:p/></draw:line><draw:line draw:style-name="gr4" draw:text-style-name="P113" svg:x1="4.35cm" svg:y1="0.573cm" svg:x2="4.35cm" svg:y2="1.081cm"><text:p/></draw:line></draw:g><draw:g draw:style-name="gr3"><draw:line draw:style-name="gr4" draw:text-style-name="P113" svg:x1="4.35cm" svg:y1="1.081cm" svg:x2="4.858cm" svg:y2="1.081cm"><text:p/></draw:line><draw:line draw:style-name="gr4" draw:text-style-name="P113" svg:x1="4.35cm" svg:y1="0.573cm" svg:x2="4.35cm" svg:y2="1.081cm"><text:p/></draw:line><draw:line draw:style-name="gr4" draw:text-style-name="P113" svg:x1="4.858cm" svg:y1="0.573cm" svg:x2="4.858cm" svg:y2="1.081cm"><text:p/></draw:line></draw:g></draw:g><draw:g draw:style-name="gr3"><draw:g draw:style-name="gr3"><draw:line draw:style-name="gr4" draw:text-style-name="P113" svg:x1="4.858cm" svg:y1="1.081cm" svg:x2="5.366cm" svg:y2="1.081cm"><text:p/></draw:line><draw:line draw:style-name="gr4" draw:text-style-name="P113" svg:x1="4.858cm" svg:y1="0.573cm" svg:x2="4.858cm" svg:y2="1.081cm"><text:p/></draw:line><draw:line draw:style-name="gr4" draw:text-style-name="P113" svg:x1="5.366cm" svg:y1="0.573cm" svg:x2="5.366cm" svg:y2="1.081cm"><text:p/></draw:line></draw:g><draw:g draw:style-name="gr3"><draw:line draw:style-name="gr4" draw:text-style-name="P113" svg:x1="5.366cm" svg:y1="1.081cm" svg:x2="5.874cm" svg:y2="1.081cm"><text:p/></draw:line><draw:line draw:style-name="gr4" draw:text-style-name="P113" svg:x1="5.366cm" svg:y1="0.573cm" svg:x2="5.366cm" svg:y2="1.081cm"><text:p/></draw:line><draw:line draw:style-name="gr4" draw:text-style-name="P113" svg:x1="5.874cm" svg:y1="0.573cm" svg:x2="5.874cm" svg:y2="1.081cm"><text:p/></draw:line></draw:g></draw:g><draw:g draw:style-name="gr3"><draw:g draw:style-name="gr3"><draw:line draw:style-name="gr4" draw:text-style-name="P113" svg:x1="5.874cm" svg:y1="1.081cm" svg:x2="6.382cm" svg:y2="1.081cm"><text:p/></draw:line><draw:line draw:style-name="gr4" draw:text-style-name="P113" svg:x1="5.874cm" svg:y1="0.573cm" svg:x2="5.874cm" svg:y2="1.081cm"><text:p/></draw:line><draw:line draw:style-name="gr4" draw:text-style-name="P113" svg:x1="6.382cm" svg:y1="0.573cm" svg:x2="6.382cm" svg:y2="1.081cm"><text:p/></draw:line></draw:g><draw:g draw:style-name="gr3"><draw:line draw:style-name="gr4" draw:text-style-name="P113" svg:x1="6.382cm" svg:y1="1.081cm" svg:x2="6.89cm" svg:y2="1.081cm"><text:p/></draw:line><draw:line draw:style-name="gr4" draw:text-style-name="P113" svg:x1="6.382cm" svg:y1="0.573cm" svg:x2="6.382cm" svg:y2="1.081cm"><text:p/></draw:line><draw:line draw:style-name="gr4" draw:text-style-name="P113" svg:x1="6.89cm" svg:y1="0.573cm" svg:x2="6.89cm" svg:y2="1.081cm"><text:p/></draw:line></draw:g></draw:g></draw:g><text:span text:style-name="T18"> <text:s text:c="25"/>Località, via <text:tab/>n umero civico</text:span></text:p>
      <text:p text:style-name="P97">codice fiscale </text:p>
      <text:p text:style-name="P99"/>
      <text:p text:style-name="P99"><draw:custom-shape text:anchor-type="char" draw:z-index="24" draw:style-name="gr5" draw:text-style-name="P114" svg:width="0.509cm" svg:height="0.509cm" svg:x="11.16cm" svg:y="0.093cm"><text:p/><draw:enhanced-geometry svg:viewBox="0 0 21600 21600" draw:type="rectangle" draw:enhanced-path="M 0 0 L 21600 0 21600 21600 0 21600 0 0 Z N"/></draw:custom-shape><draw:custom-shape text:anchor-type="char" draw:z-index="23" draw:style-name="gr5" draw:text-style-name="P114" svg:width="0.509cm" svg:height="0.509cm" svg:x="2.588cm" svg:y="0.093cm"><text:p/><draw:enhanced-geometry svg:viewBox="0 0 21600 21600" draw:type="rectangle" draw:enhanced-path="M 0 0 L 21600 0 21600 21600 0 21600 0 0 Z N"/></draw:custom-shape>in qualità di <text:tab/>amministratore <text:s text:c="74"/>sindaco <text:s text:c="3"/></text:p>
      <text:p text:style-name="P100"><draw:custom-shape text:anchor-type="char" draw:z-index="28" draw:style-name="gr5" draw:text-style-name="P114" svg:width="0.509cm" svg:height="0.509cm" svg:x="11.16cm" svg:y="0.058cm"><text:p/><draw:enhanced-geometry svg:viewBox="0 0 21600 21600" draw:type="rectangle" draw:enhanced-path="M 0 0 L 21600 0 21600 21600 0 21600 0 0 Z N"/></draw:custom-shape><draw:custom-shape text:anchor-type="char" draw:z-index="27" draw:style-name="gr5" draw:text-style-name="P114" svg:width="0.509cm" svg:height="0.509cm" svg:x="2.588cm" svg:y="0.058cm"><text:p/><draw:enhanced-geometry svg:viewBox="0 0 21600 21600" draw:type="rectangle" draw:enhanced-path="M 0 0 L 21600 0 21600 21600 0 21600 0 0 Z N"/></draw:custom-shape><text:span text:style-name="T17"> <text:s text:c="24"/><text:tab/>dipendente <text:s text:c="71"/>cc <text:s text:c="6"/>collaboratore</text:span></text:p>
      <text:p text:style-name="P99"/>
      <text:p text:style-name="P96"><text:span text:style-name="T17">della Società</text:span><text:span text:style-name="T18">______________________________________________________________________________________</text:span></text:p>
      <text:p text:style-name="P74">ragione sociale della Società</text:p>
      <text:p text:style-name="P74"/>
      <text:p text:style-name="P25">tipo di società:</text:p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11"></text:p>
          </table:table-cell>
          <table:table-cell table:style-name="Tabella15.A1" office:value-type="string">
            <text:p text:style-name="P47"><text:span text:style-name="T7">Società richiedente la concessione dell'abilitazione a operare in qualità di Centro autorizzato di assistenza agricola (C.A.A.) ai sensi del D. Lgs. 165/1999, art. 3 bis e del D.M. 27/03/2008 </text:span></text:p>
          </table:table-cell>
        </table:table-row>
        <table:table-row table:style-name="Tabella15.1">
          <table:table-cell table:style-name="Tabella15.A1" office:value-type="string">
            <text:p text:style-name="P11"></text:p>
          </table:table-cell>
          <table:table-cell table:style-name="Tabella15.A1" office:value-type="string">
            <text:p text:style-name="P47"><text:span text:style-name="T7">Società di servizi di cui si avvale la Società richiedente, ai sensi dell'art. 12 del D.M. 27/03/2008</text:span></text:p>
            <text:p text:style-name="P101"/>
          </table:table-cell>
        </table:table-row>
      </table:table>
      <text:p text:style-name="P88"><text:soft-page-break/><text:span text:style-name="T35">consapevole che chiunque rilascia dichiarazioni mendaci è punito ai sensi del codice penale e delle leggi speciali in materia, ai sensi e per gli effetti dell'art. 46 e 47 del</text:span><text:span text:style-name="T8"> </text:span><text:span text:style-name="T35">D.P.R. n. 445/2000</text:span></text:p>
      <text:p text:style-name="P89">D I C H I A R A</text:p>
      <text:list xml:id="list7416010985867635351" text:style-name="WW8Num31">
        <text:list-item>
          <text:p text:style-name="P92">di non aver riportato condanne, anche non definite, né provvedimenti sanzionatori stabiliti da sentenze emesse ai sensi dell'art. 444 del codice di procedura penale, per reati finanziari;</text:p>
        </text:list-item>
        <text:list-item>
          <text:p text:style-name="P90"><text:span text:style-name="T35">di non essere rinviato a giudizio in procedimenti penali pendenti per reati finanziari;</text:span></text:p>
        </text:list-item>
        <text:list-item>
          <text:p text:style-name="P92">di non aver commesso violazioni gravi e ripetute, alle disposizioni in materia di benefici comunitari, nazionali e regionali al settore agricolo;</text:p>
        </text:list-item>
        <text:list-item>
          <text:p text:style-name="P92">di non trovarsi in una delle condizioni previste dall'art. 15, comma 1 della legge 19 marzo 1990, n. 55 come sostituito dall'articolo 1 della legge 18 gennaio 1992, n. 16;</text:p>
        </text:list-item>
        <text:list-item>
          <text:p text:style-name="P90"><text:span text:style-name="T35">di non intrattenere con Enti pubblici rapporti di lavoro, anche a tempo determinato o parziale, <text:s/>e di consulenza.</text:span></text:p>
        </text:list-item>
      </text:list>
      <text:p text:style-name="P69"/>
      <text:p text:style-name="P94"/>
      <text:p text:style-name="P94"/>
      <text:p text:style-name="P91"><text:span text:style-name="T17">____________ <text:s text:c="9"/>_____________ <text:s text:c="11"/>Firma</text:span><text:span text:style-name="Footnote_20_Symbol"><text:span text:style-name="T17"><text:note text:id="ftn3" text:note-class="footnote"><text:note-citation>3</text:note-citation><text:note-body><text:p text:style-name="P110"><text:span text:style-name="T37">La presente dichiarazione non richiede l'autenticazione della firma e sostituisce a tutti gli effetti le normali certificazioni richieste o destinate ad una pubblica amministrazione, nonché ai gestori di pubblici servizi ed ai privati che vi consentano. Ai sensi dell’art. 38 del D.P.R. n. 445/2000, la dichiarazione deve essere sottoscritta in presenza dell’addetto al ricevimento della domanda di abilitazione ovvero sottoscritta e inviata all’ufficio competente allegando la fotocopia (non autenticata) di un valido documento di identità. <text:s/></text:span></text:p></text:note-body></text:note></text:span></text:span><text:span text:style-name="T17"> <text:s/>_____________________________</text:span></text:p>
      <text:p text:style-name="P71"><text:span text:style-name="T7"><text:s text:c="18"/>luogo <text:s text:c="29"/>data</text:span></text:p>
      <text:p text:style-name="P75"/>
      <text:p text:style-name="P75"/>
      <text:p text:style-name="P75"/>
      <text:p text:style-name="P75"/>
      <text:p text:style-name="P75"/>
      <text:p text:style-name="P35"><text:span text:style-name="Strong_20_Emphasis">INFORMATIVA per il trattamento dei dati personali</text:span></text:p>
      <text:p text:style-name="P12"><text:span text:style-name="Strong_20_Emphasis"/></text:p>
      <text:list xml:id="list1766911057212907290" text:style-name="WW8Num19">
        <text:list-item>
          <text:p text:style-name="P15"><text:span text:style-name="Strong_20_Emphasis">Premessa</text:span></text:p>
        </text:list-item>
      </text:list>
      <text:p text:style-name="P13">Ai sensi dell’art. 13 del D.Lgs. n. 196/2003 - <text:span text:style-name="Strong_20_Emphasis"><text:span text:style-name="T43">“Codice in materia di protezione dei dati personali”</text:span></text:span> (di seguito denominato “Codice”), la Regione Emilia-Romagna, in qualità di “Titolare” del trattamento, è tenuta a fornirle informazioni in merito all’utilizzo dei suoi dati personali. </text:p>
      <text:p text:style-name="P13">Il trattamento dei suoi dati per lo svolgimento di funzioni istituzionali da parte della Regione Emilia-Romagna, in quanto soggetto pubblico non economico, non necessita del suo consenso.</text:p>
      <text:list xml:id="list29316576" text:continue-numbering="true" text:style-name="WW8Num19">
        <text:list-item>
          <text:p text:style-name="P15"><text:span text:style-name="Strong_20_Emphasis">Fonte dei dati personali</text:span></text:p>
        </text:list-item>
      </text:list>
      <text:p text:style-name="P13">La raccolta dei suoi dati personali viene effettuata registrando i dati da lei stesso forniti, in qualità di interessato, al momento della presentazione:</text:p>
      <text:list xml:id="list5840045446574521444" text:style-name="WW8Num6">
        <text:list-item>
          <text:p text:style-name="P16">della richiesta di concessione dell'abilitazione ad operare in qualità di Centro autorizzato di assistenza agricola (C.A.A.), ai sensi del Decreto legislativo 27 maggio 1999, n. 165, art. 3 bis e del Decreto del Ministero delle Politiche Agricole, Alimentari e Forestali 27 marzo 2008.</text:p>
        </text:list-item>
      </text:list>
      <text:list xml:id="list29309034" text:continue-list="list29316576" text:style-name="WW8Num19">
        <text:list-item>
          <text:p text:style-name="P15"><text:span text:style-name="Strong_20_Emphasis">Finalità del trattamento</text:span></text:p>
        </text:list-item>
      </text:list>
      <text:p text:style-name="P13">I dati personali sono trattati per le seguenti finalità:</text:p>
      <text:list xml:id="list8840186114770768026" text:style-name="WW8Num39">
        <text:list-item>
          <text:p text:style-name="P111">verificare la sussistenza dei requisiti necessari all’ottenimento ed al mantenimento dell’abilitazione ad operare in qualità di Centri autorizzati di assistenza agricola ai sensi della citata normativa.</text:p>
        </text:list-item>
      </text:list>
      <text:list xml:id="list29305468" text:continue-list="list29309034" text:style-name="WW8Num19">
        <text:list-item>
          <text:p text:style-name="P15"><text:span text:style-name="Strong_20_Emphasis">Modalità di trattamento dei dati</text:span></text:p>
        </text:list-item>
      </text:list>
      <text:p text:style-name="P17">In relazione alle finalità descritte, il trattamento dei dati personali avviene mediante strumenti manuali, informatici e telematici con logiche strettamente correlate alle finalità sopra evidenziate e, comunque, in modo da garantire la sicurezza e la riservatezza dei dati stessi. </text:p>
      <text:p text:style-name="P112">Adempiute le finalità prefissate, i dati verranno cancellati o trasformati in forma anonima. </text:p>
      <text:list xml:id="list29298089" text:continue-numbering="true" text:style-name="WW8Num19">
        <text:list-item>
          <text:p text:style-name="P15"><text:span text:style-name="Strong_20_Emphasis"><text:span text:style-name="T28">Facoltatività del conferimento dei dati</text:span></text:span></text:p>
        </text:list-item>
      </text:list>
      <text:p text:style-name="P105"><text:span text:style-name="T32">Il conferimento dei dati è facoltativo, ma in mancanza non sarà possibile adempiere alle finalità descritte al punto 3 (“Finalità del trattamento”)</text:span><text:span text:style-name="T33">. </text:span></text:p>
      <text:list xml:id="list29320361" text:continue-numbering="true" text:style-name="WW8Num19">
        <text:list-item>
          <text:p text:style-name="P15"><text:span text:style-name="Strong_20_Emphasis">Categorie di soggetti ai quali i dati possono essere comunicati o che possono venirne a conoscenza in qualità di Responsabili o Incaricati</text:span> </text:p>
        </text:list-item>
      </text:list>
      <text:p text:style-name="P13">I suoi dati personali potranno essere conosciuti esclusivamente dai componenti del Gruppo di valutazione interdisciplinare incaricato degli adempimenti istruttori relativi al procedimento di abilitazione e di vigilanza dei "Centri autorizzati di assistenza agricola" (C.A.A.), individuati quali Incaricati del trattamento e dai collaboratori del Servizio <text:span text:style-name="T46">Servizio</text:span><text:span text:style-name="T48"> Competitività delle imprese agricole ed agroalimentari</text:span><text:span text:style-name="T47">.</text:span></text:p>
      <text:p text:style-name="P13"><text:soft-page-break/>Esclusivamente per le finalità previste al paragrafo 3 (Finalità del trattamento), possono venire a conoscenza dei dati personali società terze fornitrici di servizi per la Regione Emilia-Romagna, previa designazione in qualità di Responsabili del trattamento e garantendo il medesimo livello di protezione.</text:p>
      <text:list xml:id="list29300743" text:continue-numbering="true" text:style-name="WW8Num19">
        <text:list-item>
          <text:p text:style-name="P15"><text:span text:style-name="Strong_20_Emphasis">Diritti dell'Interessato</text:span></text:p>
        </text:list-item>
      </text:list>
      <text:p text:style-name="P13">La informiamo, infine, che la normativa in materia di protezione dei dati personali conferisce agli Interessati la possibilità di esercitare specifici diritti, in base a quanto indicato all’art. 7 del “Codice” che qui si riporta:</text:p>
      <text:p text:style-name="P13">1. L’interessato ha diritto di ottenere la conferma dell’esistenza o meno di dati personali che lo riguardano, anche se non ancora registrati, e la loro comunicazione in forma intelligibile.</text:p>
      <text:p text:style-name="P13">2. L’interessato ha diritto di ottenere l’indicazione:</text:p>
      <text:list xml:id="list6742192535464009441" text:style-name="WW8Num44">
        <text:list-item>
          <text:p text:style-name="P18">dell’origine dei dati personali;</text:p>
        </text:list-item>
        <text:list-item>
          <text:p text:style-name="P18">delle finalità e modalità del trattamento;</text:p>
        </text:list-item>
        <text:list-item>
          <text:p text:style-name="P18">della logica applicata in caso di trattamento effettuato con l’ausilio di strumenti elettronici;</text:p>
        </text:list-item>
        <text:list-item>
          <text:p text:style-name="P18">degli estremi identificativi del titolare, dei responsabili e del rappresentante designato ai sensi dell’art. 5, comma 2;</text:p>
        </text:list-item>
        <text:list-item>
          <text:p text:style-name="P18">dei soggetti o delle categorie di soggetti ai quali i dati personali possono essere comunicati o che possono venirne a conoscenza in qualità di rappresentante designato nel territorio dello Stato, di responsabili o incaricati.</text:p>
        </text:list-item>
      </text:list>
      <text:p text:style-name="P104">3. L’interessato ha diritto di ottenere:</text:p>
      <text:list xml:id="list246354790676066692" text:style-name="WW8Num13">
        <text:list-item>
          <text:p text:style-name="P19">l’aggiornamento, la rettificazione ovvero, quando vi ha interesse, l’integrazione dei dati;</text:p>
        </text:list-item>
        <text:list-item>
          <text:p text:style-name="P19">la cancellazione, la trasformazione in forma anonima o il blocco dei dati trattati in violazione di legge, compresi quelli di cui non è necessaria la conservazione in relazione agli scopi per i quali i dati sono stati raccolti o successivamente trattati;</text:p>
        </text:list-item>
        <text:list-item>
          <text:p text:style-name="P19">l’attestazione che le operazioni di cui alle lettere a) e b) sono state portate a conoscenza, anche per quanto riguarda il loro contenuto, di coloro ai quali i dati sono stati comunicati o diffusi, eccettuato il caso in cui tale adempimento si rivela impossibile o comporta un impiego di mezzi manifestamente sproporzionato rispetto al diritto tutelato.</text:p>
        </text:list-item>
      </text:list>
      <text:p text:style-name="P13">4. L’interessato ha diritto di opporsi, in tutto o in parte:</text:p>
      <text:list xml:id="list4389776869373190029" text:style-name="WW8Num12">
        <text:list-item>
          <text:p text:style-name="P20">per motivi legittimi al trattamento dei dati personali che lo riguardano, ancorché pertinenti allo scopo della raccolta;</text:p>
        </text:list-item>
        <text:list-item>
          <text:p text:style-name="P20">al trattamento di dati personali che lo riguardano a fini di invio di materiale pubblicitario o di vendita diretta o per il compimento di ricerche di mercato o di comunicazione commerciale.</text:p>
        </text:list-item>
      </text:list>
      <text:list xml:id="list29320959" text:continue-list="list29300743" text:style-name="WW8Num19">
        <text:list-item>
          <text:p text:style-name="P15"><text:s/><text:span text:style-name="Strong_20_Emphasis">Titolare e Responsabili del trattamento</text:span></text:p>
        </text:list-item>
      </text:list>
      <text:p text:style-name="P33">Il Titolare del trattamento dei dati personali di cui alla presente Informativa è la Regione Emilia-Romagna, con sede in Bologna, Viale Aldo Moro n. 52, cap 40127.</text:p>
      <text:p text:style-name="P13"><text:soft-page-break/><text:span text:style-name="T28">La Regione Emilia-Romagna ha designato quale Responsabile del trattamento, il Direttore Generale Agricoltura, caccia e pesca. Lo stesso è responsabile del riscontro, in caso di esercizio dei diritti sopra descritti.</text:span> </text:p>
      <text:p text:style-name="P13">Al fine di semplificare le modalità di inoltro e ridurre i tempi per il riscontro si invita a presentare le richieste, di cui al precedente paragrafo, alla Regione Emilia-Romagna, Ufficio per le relazioni con il pubblico (Urp), per iscritto o recandosi direttamente presso lo sportello Urp. </text:p>
      <text:p text:style-name="P13">L’Urp è aperto dal lunedì al venerdì dalle 9 alle 13 in Viale Aldo Moro 52, 40127 Bologna (Italia): telefono 800-662200, fax 051-527.5360, e-mail urp@regione.emilia-romagna.it.</text:p>
      <text:p text:style-name="P13">Le richieste di cui all’art. 7 del Codice comma 1 e comma 2 possono essere formulate anche oral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it" fo:country="IT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style:font-name="Courier New" fo:font-size="12pt" style:font-size-asian="12pt" style:font-name-complex="Courier New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ELENCHI_20_PUNTATI" style:display-name="ELENCHI PUNTATI" style:family="paragraph" style:parent-style-name="Standard" style:list-style-name="WW8Num20">
      <style:paragraph-properties fo:margin-top="0.212cm" fo:margin-bottom="0.212cm" fo:text-align="justify" style:justify-single-word="false"/>
      <style:text-properties style:font-name="Courier New" fo:font-size="12pt" style:font-size-asian="12pt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align="justify" style:justify-single-word="false" fo:orphans="0" fo:widows="0" fo:text-indent="0cm" style:auto-text-indent="false"/>
      <style:text-properties style:font-name="Courier New" fo:font-size="12pt" style:font-size-asian="12pt" style:font-name-complex="Courier New"/>
    </style:style>
    <style:style style:name="Corpo_20_del_20_testo_20_2" style:display-name="Corpo del testo 2" style:family="paragraph" style:parent-style-name="Standard">
      <style:paragraph-properties fo:margin-top="0.106cm" fo:margin-bottom="0cm" fo:text-align="justify" style:justify-single-word="false"/>
      <style:text-properties style:font-name="Courier New" fo:font-size="12pt" style:font-size-asian="12pt" style:font-name-complex="Courier New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Rientro_20_corpo_20_del_20_testo_20_2" style:display-name="Rientro corpo del testo 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ourier New" fo:font-size="12pt" fo:font-weight="bold" style:font-size-asian="12pt" style:font-weight-asian="bold" style:font-name-complex="Courier New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lenco_20_puntato" style:display-name="elenco puntato" style:family="paragraph" style:parent-style-name="Standard" style:list-style-name="WW8Num5">
      <style:text-properties style:font-name="Times New Roman" style:font-name-complex="Times New Roman"/>
    </style:style>
    <style:style style:name="Footnote" style:family="paragraph" style:parent-style-name="Standard" style:class="extra">
      <style:paragraph-properties fo:margin-left="0.501cm" fo:margin-right="0cm" fo:text-indent="0cm" style:auto-text-indent="false"/>
      <style:text-properties fo:font-size="9pt" fo:font-style="italic" style:font-size-asian="9pt" style:font-style-asian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style:font-name-complex="Times New Roman"/>
    </style:style>
    <style:style style:name="provv_5f_r0" style:display-name="provv_r0" style:family="paragraph" style:parent-style-name="Standard">
      <style:paragraph-properties fo:margin-top="0.176cm" fo:margin-bottom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style:font-name="Times New Roman" fo:font-size="12pt" style:font-size-asian="12pt" style:font-name-complex="Times New Roman" style:font-size-complex="12pt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" fo:font-size="10pt" fo:font-style="normal" fo:font-weight="normal" style:font-size-asian="10pt" style:font-style-asian="normal" style:font-weight-asian="normal" style:font-name-complex="Times" style:font-size-complex="10pt"/>
    </style:style>
    <style:style style:name="WW8Num1z1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2z0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fo:font-variant="normal" fo:text-transform="non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text:display="true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fo:font-size="8pt" style:font-size-asian="8pt" style:font-name-complex="Symbol" style:font-size-complex="8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Times" fo:font-size="10pt" fo:font-style="normal" fo:font-weight="normal" style:font-size-asian="10pt" style:font-style-asian="normal" style:font-weight-asian="normal" style:font-name-complex="Times" style:font-size-complex="10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4z0" style:family="text">
      <style:text-properties style:font-name="Times" fo:font-size="10pt" style:font-size-asian="10pt" style:font-name-complex="Times" style:font-size-complex="10pt"/>
    </style:style>
    <style:style style:name="WW8Num14z1" style:family="text">
      <style:text-properties style:font-name="Times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ourier New" fo:font-size="12pt" style:font-size-asian="12pt" style:font-name-complex="Courier New" style:font-size-complex="12pt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Courier New" fo:font-size="12pt" fo:font-style="normal" fo:font-weight="normal" style:font-size-asian="12pt" style:font-style-asian="normal" style:font-weight-asian="normal" style:font-name-complex="Courier New"/>
    </style:style>
    <style:style style:name="WW8Num21z0" style:family="text"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/>
    </style:style>
    <style:style style:name="WW8Num22z0" style:family="text"/>
    <style:style style:name="WW8Num23z0" style:family="text">
      <style:text-properties style:font-name="Times New Roman" fo:font-size="10pt" style:font-size-asian="10pt" style:font-name-complex="Times New Roman" style:font-size-complex="10pt"/>
    </style:style>
    <style:style style:name="WW8Num24z0" style:family="text"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Courier New" style:font-name-complex="Courier New"/>
    </style:style>
    <style:style style:name="WW8Num26z0" style:family="text">
      <style:text-properties fo:font-variant="normal" fo:text-transform="none" style:use-window-font-color="true" style:text-line-through-style="none" style:text-position="0% 100%" style:font-name="Times" fo:font-size="10pt" fo:text-shadow="none" style:text-underline-style="none" style:font-size-asian="10pt" style:font-name-complex="Times" style:font-size-complex="10pt" text:display="true"/>
    </style:style>
    <style:style style:name="WW8Num27z0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Arial" fo:font-size="9pt" fo:language="none" fo:country="none" fo:font-style="normal" fo:font-weight="normal" style:font-size-asian="9pt" style:language-asian="none" style:country-asian="none" style:font-style-asian="normal" style:font-weight-asian="normal" style:font-name-complex="Arial" style:font-size-complex="9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font-name-complex="Times New Roman"/>
    </style:style>
    <style:style style:name="WW8Num33z0" style:family="text">
      <style:text-properties fo:color="#000000" style:font-name="Arial" fo:font-weight="bold" style:font-weight-asian="bold" style:font-name-complex="Ari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style:font-name-complex="Symbol"/>
    </style:style>
    <style:style style:name="WW8Num35z1" style:family="text"/>
    <style:style style:name="WW8Num35z2" style:family="text">
      <style:text-properties style:font-name="Wingdings" style:font-name-complex="Wingdings"/>
    </style:style>
    <style:style style:name="WW8Num35z4" style:family="text">
      <style:text-properties style:font-name="Courier New" style:font-name-complex="Courier New"/>
    </style:style>
    <style:style style:name="WW8Num36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style:font-name-complex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9z0" style:family="text">
      <style:text-properties style:font-name="Symbol" fo:font-size="8pt" style:font-size-asian="8pt" style:font-name-complex="Symbol" style:font-size-complex="8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1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42z1" style:family="text">
      <style:text-properties style:font-name="Symbol" fo:font-size="12pt" fo:font-style="normal" fo:font-weight="normal" style:font-size-asian="12pt" style:font-style-asian="normal" style:font-weight-asian="normal" style:font-name-complex="Symbol"/>
    </style:style>
    <style:style style:name="WW8Num42z2" style:family="text">
      <style:text-properties style:font-name-complex="Times New Roman"/>
    </style:style>
    <style:style style:name="WW8Num42z3" style:family="text">
      <style:text-properties style:font-name-complex="Times New Roman"/>
    </style:style>
    <style:style style:name="WW8Num43z0" style:family="text">
      <style:text-properties style:font-name="Times" fo:font-size="10pt" style:font-size-asian="10pt" style:font-name-complex="Times" style:font-size-complex="10pt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3z3" style:family="text">
      <style:text-properties style:font-name="Symbol" style:font-name-complex="Symbol"/>
    </style:style>
    <style:style style:name="WW8Num44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-complex="Times New Roman"/>
    </style:style>
    <style:style style:name="WW8Num46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Car._20_predefinito_20_paragrafo" style:display-name="Car. predefinito paragrafo" style:family="text"/>
    <style:style style:name="_20_Carattere_20_Carattere9" style:display-name=" Carattere Carattere9" style:family="text" style:parent-style-name="Car._20_predefinito_20_paragrafo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_20_Carattere_20_Carattere8" style:display-name=" Carattere Carattere8" style:family="text" style:parent-style-name="Car._20_predefinito_20_paragrafo">
      <style:text-properties fo:font-size="1pt" style:font-size-asian="1pt" style:font-name-complex="Times New Roman"/>
    </style:style>
    <style:style style:name="_20_Carattere_20_Carattere7" style:display-name=" Carattere Carattere7" style:family="text" style:parent-style-name="Car._20_predefinito_20_paragrafo">
      <style:text-properties style:font-name="Arial" style:font-name-complex="Times New Roman"/>
    </style:style>
    <style:style style:name="_20_Carattere_20_Carattere6" style:display-name=" Carattere Carattere6" style:family="text" style:parent-style-name="Car._20_predefinito_20_paragrafo">
      <style:text-properties style:font-name="Arial" style:font-name-complex="Times New Roman"/>
    </style:style>
    <style:style style:name="_20_Carattere_20_Carattere5" style:display-name=" Carattere Carattere5" style:family="text" style:parent-style-name="Car._20_predefinito_20_paragrafo">
      <style:text-properties style:font-name="Arial" style:font-name-complex="Times New Roman"/>
    </style:style>
    <style:style style:name="_20_Carattere_20_Carattere4" style:display-name=" Carattere Carattere4" style:family="text" style:parent-style-name="Car._20_predefinito_20_paragrafo">
      <style:text-properties fo:font-size="1pt" style:font-size-asian="1pt" style:font-name-complex="Times New Roman"/>
    </style:style>
    <style:style style:name="_20_Carattere_20_Carattere3" style:display-name=" Carattere Carattere3" style:family="text" style:parent-style-name="Car._20_predefinito_20_paragrafo">
      <style:text-properties style:font-name="Arial" style:font-name-complex="Times New Roman"/>
    </style:style>
    <style:style style:name="_20_Carattere_20_Carattere2" style:display-name=" Carattere Carattere2" style:family="text" style:parent-style-name="Car._20_predefinito_20_paragrafo">
      <style:text-properties style:font-name="Arial" style:font-name-complex="Times New Roman"/>
    </style:style>
    <style:style style:name="Page_20_Number" style:display-name="Page Number" style:family="text" style:parent-style-name="Car._20_predefinito_20_paragrafo">
      <style:text-properties style:font-name-complex="Times New Roma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/>
    </style:style>
    <style:style style:name="_20_Carattere_20_Carattere1" style:display-name=" Carattere Carattere1" style:family="text" style:parent-style-name="Car._20_predefinito_20_paragrafo">
      <style:text-properties style:font-name="Arial" style:font-name-complex="Times New Roman"/>
    </style:style>
    <style:style style:name="_20_Carattere_20_Carattere" style:display-name=" Carattere Carattere" style:family="text" style:parent-style-name="Car._20_predefinito_20_paragrafo">
      <style:text-properties style:font-name="Arial" style:font-name-complex="Times New Roman"/>
    </style:style>
    <style:style style:name="link_5f_nel_5f_testo" style:display-name="link_nel_testo" style:family="text" style:parent-style-name="Car._20_predefinito_20_paragrafo">
      <style:text-properties fo:font-style="italic" style:font-style-asian="italic" style:font-style-complex="italic"/>
    </style:style>
    <style:style style:name="provv_5f_numart" style:display-name="provv_numart" style:family="text" style:parent-style-name="Car._20_predefinito_20_paragrafo">
      <style:text-properties fo:font-weight="bold" style:font-weight-asian="bold" style:font-weight-complex="bold"/>
    </style:style>
    <style:style style:name="provv_5f_rubrica" style:display-name="provv_rubrica" style:family="text" style:parent-style-name="Car._20_predefinito_20_paragrafo">
      <style:text-properties fo:font-style="italic" style:font-style-asian="italic" style:font-style-complex="italic"/>
    </style:style>
    <style:style style:name="provv_5f_numcomma" style:display-name="provv_numcomma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line-through-style="none" style:text-underline-style="none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normal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ime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text:style-name="WW8Num6z1" style:num-suffix="." style:num-format="1" text:start-value="3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Time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imes"/>
      </text:list-level-style-bullet>
      <text:list-level-style-bullet text:level="2" text:style-name="WW8Num14z1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imes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02cm" fo:text-indent="-1.501cm" fo:margin-left="2.0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ime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 text:start-value="4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002cm" fo:text-indent="-0.501cm" fo:margin-left="1.002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 text:start-value="3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9z1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002cm" fo:text-indent="-0.501cm" fo:margin-left="1.002cm"/>
        </style:list-level-properties>
      </text:list-level-style-number>
      <text:list-level-style-bullet text:level="2" text:style-name="WW8Num42z1" style:num-suffix="." text:bullet-char="">
        <style:list-level-properties text:list-level-position-and-space-mode="label-alignment">
          <style:list-level-label-alignment text:label-followed-by="listtab" text:list-tab-stop-position="3.404cm" fo:text-indent="-1.499cm" fo:margin-left="3.404cm"/>
        </style:list-level-properties>
        <style:text-properties style:font-name="Symbol"/>
      </text:list-level-style-bullet>
      <text:list-level-style-number text:level="3" text:style-name="WW8Num42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imes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002cm" fo:text-indent="-0.501cm" fo:margin-left="1.002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4.001cm" fo:margin-left="3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cm" fo:margin-bottom="4.001cm" fo:margin-left="3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</dc:title>
    <meta:initial-creator>Regione Emilia-Romagna</meta:initial-creator>
    <meta:creation-date>2011-04-08T12:19:00</meta:creation-date>
    <dc:creator>Lauriana Sapienza</dc:creator>
    <dc:date>2016-05-05T09:13:54.66</dc:date>
    <meta:print-date>2011-03-31T12:17:00</meta:print-date>
    <meta:editing-cycles>6</meta:editing-cycles>
    <meta:editing-duration>PT13M38S</meta:editing-duration>
    <meta:generator>OpenOffice/4.1.2$Win32 OpenOffice.org_project/412m3$Build-9782</meta:generator>
    <meta:document-statistic meta:table-count="15" meta:image-count="0" meta:object-count="11" meta:page-count="18" meta:paragraph-count="565" meta:word-count="3399" meta:character-count="25345"/>
  </office:meta>
</office:document-meta>
</file>