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0.826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3.81cm"/>
    </style:style>
    <style:style style:name="Tabella1.D" style:family="table-column">
      <style:table-column-properties style:column-width="7.2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top="0.212cm" fo:margin-bottom="0.212cm"/>
    </style:style>
    <style:style style:name="P3" style:family="paragraph" style:parent-style-name="Standard">
      <style:paragraph-properties fo:margin-top="0.212cm" fo:margin-bottom="0.212cm" fo:text-align="justify" style:justify-single-word="false"/>
    </style:style>
    <style:style style:name="P4" style:family="paragraph" style:parent-style-name="Standard" style:list-style-name="WW8Num2">
      <style:paragraph-properties fo:margin-top="0.212cm" fo:margin-bottom="0.212cm" fo:text-align="justify" style:justify-single-word="false"/>
    </style:style>
    <style:style style:name="P5" style:family="paragraph" style:parent-style-name="Standard">
      <style:paragraph-properties fo:margin-top="0.212cm" fo:margin-bottom="0.212cm" fo:text-align="justify" style:justify-single-word="false" style:snap-to-layout-grid="false"/>
    </style:style>
    <style:style style:name="P6" style:family="paragraph" style:parent-style-name="Standard" style:list-style-name="WW8Num3">
      <style:paragraph-properties fo:margin-top="0.212cm" fo:margin-bottom="0.212cm" fo:text-align="justify" style:justify-single-word="false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212cm" fo:margin-bottom="0.212cm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style="italic" style:font-style-asian="italic"/>
    </style:style>
    <style:style style:name="P10" style:family="paragraph" style:parent-style-name="Standard" style:list-style-name="WW8Num2">
      <style:paragraph-properties fo:margin-top="0.212cm" fo:margin-bottom="0.212cm"/>
    </style:style>
    <style:style style:name="P11" style:family="paragraph" style:parent-style-name="Standard">
      <style:paragraph-properties fo:margin-top="0.212cm" fo:margin-bottom="0.212cm" fo:text-align="center" style:justify-single-word="false"/>
    </style:style>
    <style:style style:name="P12" style:family="paragraph" style:parent-style-name="Standard" style:master-page-name="Standard">
      <style:paragraph-properties fo:margin-top="0.212cm" fo:margin-bottom="0.212cm" fo:text-align="justify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cm" fo:margin-right="0cm" fo:margin-top="0.212cm" fo:margin-bottom="0.212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.635cm" fo:margin-right="0cm" fo:margin-top="0.212cm" fo:margin-bottom="0.212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ac-simile da compilare</text:p>
      <text:p text:style-name="P7"/>
      <text:p text:style-name="P3"><text:span text:style-name="T1">RICHIESTA DI RIATTIVAZIONE/CESSAZIONE <text:s/>DELLE CREDENZIALI DI IDENTIFICAZIONE PER L’ACCESSO AL SISTEMA INFORMATIVO AGRICOLO REGIONALE (SIAR) </text:span></text:p>
      <text:p text:style-name="P8"/>
      <text:p text:style-name="P2"><text:tab/><text:tab/><text:tab/><text:tab/><text:tab/><text:tab/><text:tab/><text:tab/>Regione Emilia-Romagna</text:p>
      <text:p text:style-name="P2"><text:tab/><text:tab/><text:tab/><text:tab/><text:tab/><text:tab/><text:tab/><text:tab/>Direzione Agricoltura Caccia e Pesca</text:p>
      <text:p text:style-name="P2"><text:tab/><text:tab/><text:tab/><text:tab/><text:tab/><text:tab/><text:tab/><text:tab/>V.le della Fiera, 8</text:p>
      <text:p text:style-name="P2"><text:tab/><text:tab/><text:tab/><text:tab/><text:tab/><text:tab/><text:tab/><text:tab/>40127 Bologna</text:p>
      <text:p text:style-name="P2"/>
      <text:p text:style-name="P2"><text:span text:style-name="T2">Oggetto: Richiesta di riattivazioni o cessazione delle credenziali di autorizzazione.</text:span></text:p>
      <text:p text:style-name="P9"/>
      <text:p text:style-name="P13">Il/la sottoscritto/a (cognome e nome) __________________________________________ nato/a a __________________________________ il ____________________ nella sua qualità di referente del:</text:p>
      <text:list xml:id="list6660588655839851063" text:style-name="WW8Num2">
        <text:list-item>
          <text:p text:style-name="P10">Centro di Assistenza Agricola convenzionato con la Regione ____________________________________________________________________</text:p>
        </text:list-item>
        <text:list-item>
          <text:p text:style-name="P4">Intermediario professionale munito di <text:s/>mandato __________________________________</text:p>
        </text:list-item>
        <text:list-item>
          <text:p text:style-name="P10">Ente Pubblico ______________________________________________________</text:p>
        </text:list-item>
      </text:list>
      <text:p text:style-name="P11">RICHIEDE</text:p>
      <text:p text:style-name="P3"/>
      <text:p text:style-name="P3">la riattivazione delle credenziali di accesso alle banche dati del SIAR in virtù della Determinazione del Direttore Generale Agricoltura, Caccia e Pesca n. 1434 in data 13/02/2012 recante <text:span text:style-name="T3">“Disciplinare tecnico relativo alla procedura di accesso telematico alle banche dati del Sistema informativo agricolo regionale – SIAR - da parte di soggetti pubblici o privati”</text:span></text:p>
      <text:p text:style-name="P13">Si fornisce l’elenco nominativo, <text:s/>il profilo di autorizzazione del personale e il la Banca Dati relativa al procedimento amministrativo per cui si richiede la riattivazione o cessa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3">Nominativo</text:p>
          </table:table-cell>
          <table:table-cell table:style-name="Tabella1.A1" office:value-type="string">
            <text:p text:style-name="P3">Profilo</text:p>
          </table:table-cell>
          <table:table-cell table:style-name="Tabella1.D1" office:value-type="string">
            <text:p text:style-name="P2">Banca Dati relativa al procedimento amministrativo</text:p>
          </table:table-cell>
        </table:table-row>
        <table:table-row table:style-name="Tabella1.1"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2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3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4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D1" office:value-type="string">
            <text:p text:style-name="P5"/>
          </table:table-cell>
        </table:table-row>
      </table:table>
      <text:p text:style-name="P13"/>
      <text:p text:style-name="P14"/>
      <text:p text:style-name="P1"><text:soft-page-break/>Dichiara, infine, di aver preso visione dell’informativa di cui all’art. 13 del D.Lgs. n.196/2003.</text:p>
      <text:p text:style-name="P1"/>
      <text:p text:style-name="P1">Dichiara che ogni comunicazione deve essere inviata alla seguente casella personale di posta elettronica certificata (PEC) ___________________________________________________</text:p>
      <text:p text:style-name="P1"/>
      <text:p text:style-name="P1">Data<text:tab/><text:tab/><text:tab/><text:tab/><text:tab/><text:tab/><text:tab/><text:tab/><text:tab/> <text:s text:c="8"/>Firma<text:line-break/><text:line-break/><text:tab/><text:tab/><text:tab/><text:tab/><text:tab/><text:tab/><text:tab/> <text:tab/>__________________________</text:p>
      <text:p text:style-name="P15">(digitale o autografa)</text:p>
      <text:p text:style-name="P15"/>
      <text:p text:style-name="P7">NOTE - Modalità alternative di trasmissione: </text:p>
      <text:p text:style-name="P3"><text:span text:style-name="Internet_20_link"><text:span text:style-name="T1"/></text:span></text:p>
      <text:list xml:id="list3884709588461601556" text:style-name="WW8Num3">
        <text:list-item>
          <text:p text:style-name="P6">firma digitale e invio tramite la casella personale di PEC del richiedente alla casella di PEC della Direzione Agricoltura, Caccia e Pesca: <text:a xlink:type="simple" xlink:href="mailto:agrdga@postacert.regione.emilia-romagna.it" text:style-name="Internet_20_link" text:visited-style-name="Visited_20_Internet_20_Link"><text:span text:style-name="Internet_20_link"><text:span text:style-name="T1">agrdga@postacert.regione.emilia-romagna.it</text:span></text:span></text:a></text:p>
        </text:list-item>
        <text:list-item>
          <text:p text:style-name="P6">raccomandata con R.R. o fax (<text:span text:style-name="T1">051-5274891</text:span>), allegando copia fotostatica fronte/retro del documento di riconoscimento del richiedente</text:p>
        </text:list-item>
        <text:list-item>
          <text:p text:style-name="P6">consegna a mano da parte dell’interessato alla Direzione Agricoltura, Caccia e Pesca e firmate alla presenza di un dipendente addetto.</text:p>
        </text:list-item>
      </text:list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D)</dc:title>
    <meta:initial-creator>RER</meta:initial-creator>
    <meta:creation-date>2010-11-16T15:06:00</meta:creation-date>
    <dc:creator>Chiara Degli Esposti</dc:creator>
    <dc:date>2016-05-23T16:31:11.42</dc:date>
    <meta:editing-cycles>14</meta:editing-cycles>
    <meta:editing-duration>PT29M</meta:editing-duration>
    <meta:document-statistic meta:table-count="1" meta:image-count="0" meta:object-count="0" meta:page-count="2" meta:paragraph-count="29" meta:word-count="278" meta:character-count="2317"/>
    <meta:generator>OpenOffice/4.1.2$Win32 OpenOffice.org_project/412m3$Build-9782</meta:generator>
  </office:meta>
</office:document-meta>
</file>