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 fo:text-align="justify" style:justify-single-word="false"/>
    </style:style>
    <style:style style:name="P3" style:family="paragraph" style:parent-style-name="Standard" style:list-style-name="WW8Num1">
      <style:paragraph-properties fo:margin-top="0.212cm" fo:margin-bottom="0.212cm" fo:text-align="justify" style:justify-single-word="false"/>
    </style:style>
    <style:style style:name="P4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top="0.212cm" fo:margin-bottom="0.212cm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.212cm" fo:margin-bottom="0.212cm" fo:text-align="center" style:justify-single-word="false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1.50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2"><text:span text:style-name="T3">Fac-simile da compilare</text:span></text:p>
      <text:p text:style-name="P6"/>
      <text:p text:style-name="P6">RICHIESTA D’ACCESSO AL SISTEMA INFORMATIVO AGRICOLO REGIONALE (SIAR) DA PARTE DELLE IMPRESE AGRICOLE O DEI SOGGETTI PUBBLICI ISCRITTI ALL’ANAGRAFE DELLE AZIENDE AGRICOLE (Regolamento regionale n.17/2003).</text:p>
      <text:p text:style-name="P7"/>
      <text:p text:style-name="P1"><text:tab/><text:tab/>Regione Emilia-Romagna</text:p>
      <text:p text:style-name="P1"><text:tab/><text:tab/>Direzione Agricoltura Caccia e Pesca</text:p>
      <text:p text:style-name="P1"><text:tab/><text:tab/>Servizio Competitività delle Imprese Agricole ed Agroalimentari</text:p>
      <text:p text:style-name="P1"><text:tab/><text:tab/>V.le della Fiera, 8</text:p>
      <text:p text:style-name="P1"><text:tab/><text:tab/>40127 Bologna</text:p>
      <text:p text:style-name="P7"/>
      <text:p text:style-name="P1"><text:span text:style-name="T4">Oggetto: Richiesta d’accesso in consultazione al proprio fascicolo anagrafico mediante </text:span><text:span text:style-name="T6">PIN</text:span></text:p>
      <text:p text:style-name="P5"/>
      <text:p text:style-name="P1">Il/la sottoscritto (cognome e nome) ______________________________________________, nato/a a _______________________________________ <text:s/>il ___________________________ </text:p>
      <text:p text:style-name="P1">C.F ____________________________________recapito telefonico _____________________</text:p>
      <text:p text:style-name="P1">nella sua qualità di Titolare o legale rappresentante dell’impresa agricola con denominazione ________________________________________________________________________________</text:p>
      <text:p text:style-name="P1">iscritta all’Anagrafe delle Aziende agricole della Regione Emilia-Romagna con il Codice Fiscale (CUAA) ______________________________________</text:p>
      <text:p text:style-name="P1"/>
      <text:p text:style-name="P8">RICHIEDE</text:p>
      <text:p text:style-name="P2">l’accesso in consultazione del fascicolo anagrafico agricolo regionale mediante il rilascio delle credenziali di autenticazione (<text:span text:style-name="T1">PIN</text:span>), in virtù della Determinazione del Direttore Generale Agricoltura, Caccia e Pesca n. 1434 in data 13/02/2012 recante <text:span text:style-name="T4">“</text:span><text:span text:style-name="T5">Disciplinare tecnico relativo alla procedura di accesso telematico alle banche dati del Sistema informativo agricolo regionale – SIAR - da parte di soggetti pubblici o privati</text:span><text:span text:style-name="T4">”.</text:span></text:p>
      <text:p text:style-name="P2"/>
      <text:p text:style-name="P1">A tal fine dichiara che ogni comunicazione deve essere inviata alla seguente casella personale di posta elettronica certificata (PEC): ______________________________________________ <text:s/></text:p>
      <text:p text:style-name="P2">Dichiara, altresì di aver preso visione dell’informativa di cui all’art.13 del D.Lgs. n. 196/2003.</text:p>
      <text:p text:style-name="P2"/>
      <text:p text:style-name="P9">Data<text:tab/><text:tab/><text:tab/><text:tab/><text:tab/><text:tab/><text:tab/><text:tab/>Firma</text:p>
      <text:p text:style-name="P9"><text:tab/><text:tab/><text:tab/><text:tab/><text:tab/><text:tab/>_________________________________</text:p>
      <text:p text:style-name="P2"><text:tab/><text:tab/><text:tab/><text:tab/><text:tab/><text:tab/><text:tab/><text:tab/>(digitale o autografa) </text:p>
      <text:p text:style-name="P2"/>
      <text:p text:style-name="P4"><text:soft-page-break/>NOTE - Modalità alternative di trasmissione: </text:p>
      <text:p text:style-name="P4"/>
      <text:list xml:id="list3955055337799254429" text:style-name="WW8Num1">
        <text:list-item>
          <text:p text:style-name="P3">firma digitale e invio tramite la casella personale di PEC del richiedente alla casella di PEC del Servizio Servizio Competitività delle Imprese Agricole ed Agroalimentari della Direzione Agricoltura, Caccia e Pesca: <text:a xlink:type="simple" xlink:href="mailto:agrsai1@postacert.regione.emilia-romagna.it" text:style-name="Internet_20_link" text:visited-style-name="Visited_20_Internet_20_Link"><text:span text:style-name="Internet_20_link"><text:span text:style-name="T2">agrsai1@postacert.regione.emilia-romagna.it</text:span></text:span></text:a></text:p>
        </text:list-item>
        <text:list-item>
          <text:p text:style-name="P3">firma digitale e invio tramite la casella personale di PEC del richiedente alla casella di PEC della Direzione Agricoltura, Caccia e Pesca: <text:a xlink:type="simple" xlink:href="mailto:agrdga@postacert.regione.emilia-romagna.it" text:style-name="Internet_20_link" text:visited-style-name="Visited_20_Internet_20_Link"><text:span text:style-name="Internet_20_link"><text:span text:style-name="T1">agrdga@postacert.regione.emilia-romagna.it</text:span></text:span></text:a></text:p>
        </text:list-item>
        <text:list-item>
          <text:p text:style-name="P3">raccomandata con R.R. o fax (<text:span text:style-name="T1">051-5274891</text:span>), allegando copia fotostatica fronte/retro del documento di riconoscimento del richiedente</text:p>
        </text:list-item>
        <text:list-item>
          <text:p text:style-name="P3">consegna a mano da parte dell’interessato alla Direzione Agricoltura, Caccia e Pesca e firmate alla presenza di un dipendente addett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)</dc:title>
    <meta:initial-creator>RER</meta:initial-creator>
    <meta:creation-date>2010-11-10T12:49:00</meta:creation-date>
    <dc:creator>Chiara Degli Esposti</dc:creator>
    <dc:date>2016-05-23T16:42:58.21</dc:date>
    <meta:editing-cycles>25</meta:editing-cycles>
    <meta:editing-duration>PT35M</meta:editing-duration>
    <meta:document-statistic meta:table-count="0" meta:image-count="0" meta:object-count="0" meta:page-count="2" meta:paragraph-count="24" meta:word-count="302" meta:character-count="2606"/>
    <meta:generator>OpenOffice/4.1.2$Win32 OpenOffice.org_project/412m3$Build-9782</meta:generator>
  </office:meta>
</office:document-meta>
</file>