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TimesNewRomanPS-BoldMT"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style:text-autospace="none"/>
      <style:text-properties fo:color="#000000" style:font-name="TimesNewRomanPS-BoldItalicMT" fo:font-style="italic" fo:font-weight="bold" style:font-style-asian="italic" style:font-weight-asian="bold" style:font-name-complex="TimesNewRomanPS-BoldItalicMT" style:font-style-complex="italic" style:font-weight-complex="bold"/>
    </style:style>
    <style:style style:name="P4" style:family="paragraph" style:parent-style-name="Standard">
      <style:paragraph-properties style:text-autospace="none"/>
      <style:text-properties fo:color="#000000" style:font-name="TimesNewRomanPS-BoldItalicMT" fo:font-style="italic" style:font-style-asian="italic" style:font-name-complex="TimesNewRomanPS-BoldItalicMT" style:font-style-complex="italic" style:font-weight-complex="bold"/>
    </style:style>
    <style:style style:name="P5" style:family="paragraph" style:parent-style-name="Standard">
      <style:paragraph-properties style:text-autospace="none"/>
      <style:text-properties fo:color="#000000" style:font-name="TimesNewRomanPSMT" style:font-name-complex="TimesNewRomanPSMT"/>
    </style:style>
    <style:style style:name="P6" style:family="paragraph" style:parent-style-name="Standard">
      <style:paragraph-properties fo:text-align="justify" style:justify-single-word="false" style:text-autospace="none"/>
      <style:text-properties fo:color="#000000" style:font-name="TimesNewRomanPSMT" style:font-name-complex="TimesNewRomanPSMT"/>
    </style:style>
    <style:style style:name="P7" style:family="paragraph" style:parent-style-name="Standard">
      <style:paragraph-properties fo:text-align="center" style:justify-single-word="false" style:text-autospace="none"/>
      <style:text-properties fo:color="#000000" style:font-name="TimesNewRomanPSMT" style:font-name-complex="TimesNewRomanPSMT"/>
    </style:style>
    <style:style style:name="P8" style:family="paragraph" style:parent-style-name="Standard">
      <style:paragraph-properties fo:text-align="justify" style:justify-single-word="false" style:text-autospace="none"/>
      <style:text-properties fo:color="#000000" style:font-name="TimesNewRomanPSMT" fo:font-size="11pt" style:font-size-asian="11pt" style:font-name-complex="TimesNewRomanPSMT" style:font-size-complex="11pt"/>
    </style:style>
    <style:style style:name="P9" style:family="paragraph" style:parent-style-name="Standard">
      <style:paragraph-properties fo:text-align="justify" style:justify-single-word="false" style:text-autospace="none"/>
      <style:text-properties fo:color="#000000" style:font-name="TimesNewRomanPS-ItalicMT" fo:font-style="italic" style:font-style-asian="italic" style:font-name-complex="TimesNewRomanPS-ItalicMT" style:font-style-complex="italic"/>
    </style:style>
    <style:style style:name="P10" style:family="paragraph" style:parent-style-name="Standard">
      <style:paragraph-properties style:text-autospace="none"/>
      <style:text-properties style:font-name="TimesNewRomanPSMT" style:font-name-complex="TimesNewRomanPSMT"/>
    </style:style>
    <style:style style:name="P11" style:family="paragraph" style:parent-style-name="Standard">
      <style:paragraph-properties fo:text-align="center" style:justify-single-word="false" style:text-autospace="none"/>
      <style:text-properties style:font-name="TimesNewRomanPSMT" style:font-name-complex="TimesNewRomanPSMT"/>
    </style:style>
    <style:style style:name="P12" style:family="paragraph" style:parent-style-name="Standard">
      <style:paragraph-properties fo:text-align="justify" style:justify-single-word="false" style:text-autospace="none"/>
      <style:text-properties style:font-name="TimesNewRomanPSMT" style:font-name-complex="TimesNewRomanPSMT"/>
    </style:style>
    <style:style style:name="P13" style:family="paragraph" style:parent-style-name="Standard">
      <style:paragraph-properties fo:text-align="justify" style:justify-single-word="false" style:text-autospace="none"/>
      <style:text-properties style:font-name="TimesNewRomanPSMT" fo:font-size="11pt" style:font-size-asian="11pt" style:font-name-complex="TimesNewRomanPSMT" style:font-size-complex="11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8">
      <style:paragraph-properties fo:margin-top="0.212cm" fo:margin-bottom="0.212cm"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212cm" fo:margin-bottom="0.212cm" fo:text-align="center" style:justify-single-word="false" style:text-autospace="none"/>
      <style:text-properties style:font-name="TimesNewRomanPS-ItalicMT" fo:font-style="italic" style:font-style-asian="italic" style:font-name-complex="TimesNewRomanPS-ItalicMT" style:font-style-complex="italic"/>
    </style:style>
    <style:style style:name="P18" style:family="paragraph" style:parent-style-name="Standard">
      <style:paragraph-properties fo:margin-top="0.212cm" fo:margin-bottom="0.212cm" fo:text-align="justify" style:justify-single-word="false" fo:hyphenation-ladder-count="no-limit"/>
      <style:text-properties fo:font-weight="bold" style:font-weight-asian="bold" fo:hyphenate="false" fo:hyphenation-remain-char-count="2" fo:hyphenation-push-char-count="2"/>
    </style:style>
    <style:style style:name="P19" style:family="paragraph" style:parent-style-name="Standard">
      <style:paragraph-properties fo:margin-top="0.212cm" fo:margin-bottom="0.212cm" fo:text-align="justify" style:justify-single-word="false" fo:hyphenation-ladder-count="no-limit"/>
      <style:text-properties fo:font-weight="bold" style:language-asian="ar" style:country-asian="SA" style:font-weight-asian="bold" fo:hyphenate="false" fo:hyphenation-remain-char-count="2" fo:hyphenation-push-char-count="2"/>
    </style:style>
    <style:style style:name="P20" style:family="paragraph" style:parent-style-name="Standard" style:master-page-name="Standard">
      <style:paragraph-properties fo:margin-top="0.212cm" fo:margin-bottom="0.212cm" fo:text-align="justify" style:justify-single-word="false" style:page-number="auto"/>
    </style:style>
    <style:style style:name="P21" style:family="paragraph" style:parent-style-name="Standard">
      <style:paragraph-properties fo:margin-top="0.212cm" fo:margin-bottom="0.212cm" fo:text-align="justify" style:justify-single-word="false" fo:hyphenation-ladder-count="no-limit" fo:break-before="page"/>
      <style:text-properties fo:font-weight="bold" style:font-weight-asian="bold" fo:hyphenate="false" fo:hyphenation-remain-char-count="2" fo:hyphenation-push-char-count="2"/>
    </style:style>
    <style:style style:name="P22" style:family="paragraph" style:parent-style-name="Standard">
      <style:paragraph-properties fo:margin-left="11.24cm" fo:margin-right="0cm" fo:text-align="justify" style:justify-single-word="false" fo:text-indent="0cm" style:auto-text-indent="false" style:text-autospace="none"/>
      <style:text-properties fo:color="#000000" style:font-name="TimesNewRomanPSMT" style:font-name-complex="TimesNewRomanPSMT"/>
    </style:style>
    <style:style style:name="P23" style:family="paragraph" style:parent-style-name="Standard">
      <style:paragraph-properties fo:margin-left="9.991cm" fo:margin-right="0cm" fo:text-align="justify" style:justify-single-word="false" fo:text-indent="1.249cm" style:auto-text-indent="false" style:text-autospace="none"/>
      <style:text-properties fo:color="#000000" style:font-name="TimesNewRomanPSMT" style:font-name-complex="TimesNewRomanPSMT"/>
    </style:style>
    <style:style style:name="P24" style:family="paragraph" style:parent-style-name="Standard">
      <style:paragraph-properties fo:margin-left="9.991cm" fo:margin-right="0cm" fo:text-align="justify" style:justify-single-word="false" fo:text-indent="1.249cm" style:auto-text-indent="false" style:text-autospace="none"/>
      <style:text-properties style:font-name="TimesNewRomanPSMT" style:font-name-complex="TimesNewRomanPSMT"/>
    </style:style>
    <style:style style:name="P25" style:family="paragraph" style:parent-style-name="Standard" style:list-style-name="WW8Num2">
      <style:paragraph-properties fo:margin-top="0.212cm" fo:margin-bottom="0.423cm" fo:text-align="justify" style:justify-single-word="false" style:text-autospace="none"/>
      <style:text-properties style:font-name="TimesNewRomanPSMT" fo:font-size="11pt" style:font-size-asian="11pt" style:font-name-complex="TimesNewRomanPSMT" style:font-size-complex="11pt"/>
    </style:style>
    <style:style style:name="P26" style:family="paragraph" style:parent-style-name="Standard" style:list-style-name="WW8Num3">
      <style:paragraph-properties fo:margin-left="1.591cm" fo:margin-right="0cm" fo:margin-top="0.212cm" fo:margin-bottom="0.423cm" fo:text-align="justify" style:justify-single-word="false" fo:text-indent="-0.85cm" style:auto-text-indent="false" style:text-autospace="none">
        <style:tab-stops>
          <style:tab-stop style:position="1.588cm"/>
        </style:tab-stops>
      </style:paragraph-properties>
      <style:text-properties fo:color="#000000" style:font-name="TimesNewRomanPSMT" style:font-name-complex="TimesNewRomanPSMT"/>
    </style:style>
    <style:style style:name="P27" style:family="paragraph" style:parent-style-name="Standard" style:list-style-name="WW8Num3">
      <style:paragraph-properties fo:margin-left="1.371cm" fo:margin-right="0cm" fo:margin-top="0.212cm" fo:margin-bottom="0.423cm" fo:text-align="justify" style:justify-single-word="false" fo:text-indent="-0.63cm" style:auto-text-indent="false" style:text-autospace="none"/>
      <style:text-properties style:font-name="TimesNewRomanPSMT" style:font-name-complex="TimesNewRomanPSM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TimesNewRomanPSMT" style:font-name-complex="TimesNewRomanPSMT"/>
    </style:style>
    <style:style style:name="T4" style:family="text">
      <style:text-properties style:font-name="TimesNewRomanPSMT" fo:font-weight="bold" style:font-weight-asian="bold" style:font-name-complex="TimesNewRomanPSMT"/>
    </style:style>
    <style:style style:name="T5" style:family="text">
      <style:text-properties style:font-name="TimesNewRomanPSMT" fo:font-size="11pt" style:font-size-asian="11pt" style:font-name-complex="TimesNewRomanPSMT" style:font-size-complex="11pt"/>
    </style:style>
    <style:style style:name="T6" style:family="text">
      <style:text-properties style:font-name="TimesNewRomanPS-ItalicMT" fo:font-style="italic" style:font-style-asian="italic" style:font-name-complex="TimesNewRomanPS-ItalicMT" style:font-style-complex="italic"/>
    </style:style>
    <style:style style:name="T7" style:family="text">
      <style:text-properties style:font-name="TimesNewRomanPS-ItalicMT" style:font-name-complex="TimesNewRomanPS-ItalicMT" style:font-style-complex="italic"/>
    </style:style>
    <style:style style:name="T8" style:family="text">
      <style:text-properties style:font-name="TimesNewRomanPS-ItalicMT" fo:font-size="11pt" fo:font-style="italic" style:font-size-asian="11pt" style:font-style-asian="italic" style:font-name-complex="TimesNewRomanPS-ItalicMT" style:font-size-complex="11pt" style:font-style-complex="italic"/>
    </style:style>
    <style:style style:name="T9" style:family="text">
      <style:text-properties fo:color="#000000"/>
    </style:style>
    <style:style style:name="T10" style:family="text">
      <style:text-properties fo:color="#000000" style:font-name="TimesNewRomanPSMT" style:font-name-complex="TimesNewRomanPSMT"/>
    </style:style>
    <style:style style:name="T11" style:family="text">
      <style:text-properties fo:color="#000000" style:font-name="TimesNewRomanPSMT" fo:font-weight="bold" style:font-weight-asian="bold" style:font-name-complex="TimesNewRomanPSMT"/>
    </style:style>
    <style:style style:name="T12" style:family="text">
      <style:text-properties fo:color="#000000" style:font-name="TimesNewRomanPSMT" fo:font-size="11pt" style:font-size-asian="11pt" style:font-name-complex="TimesNewRomanPSMT" style:font-size-complex="11pt"/>
    </style:style>
    <style:style style:name="T13" style:family="text">
      <style:text-properties style:language-asian="ar" style:country-asian="SA"/>
    </style:style>
    <text:list-style style:name="L1" text:consecutive-numbering="true">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Fac-simile da compilare</text:span></text:p>
      <text:p text:style-name="P2"/>
      <text:p text:style-name="P3">RICHIESTA DI VARIAZIONE/INTEGRAZIONE ALL’ACCESSO AL SISTEMA INFORMATIVO AGRICOLO REGIONALE</text:p>
      <text:p text:style-name="P4"/>
      <text:p text:style-name="P22">Regione Emilia-Romagna</text:p>
      <text:p text:style-name="P23">Direzione Agricoltura</text:p>
      <text:p text:style-name="P24"><text:span text:style-name="T9">Caccia e Pesca</text:span></text:p>
      <text:p text:style-name="P23">V.le della Fiera, 8</text:p>
      <text:p text:style-name="P23">40127 Bologna</text:p>
      <text:p text:style-name="P6"/>
      <text:p text:style-name="P9">Oggetto: Richiesta di variazione/integrazione all’accesso al SIAR</text:p>
      <text:p text:style-name="P9"/>
      <text:p text:style-name="P1"><text:span text:style-name="T3">In riferimento alla determinazione del Direttore Generale Agricoltura,</text:span> Caccia e Pesca<text:span text:style-name="T3"> n. 1434 in data</text:span><text:span text:style-name="T6"> </text:span><text:span text:style-name="T7">13/02/2012</text:span><text:span text:style-name="T6"> recante “Disciplinare tecnico relativo alla procedura di accesso telematico alle banche dati del Sistema informativo agricolo regionale – SIAR - da parte di soggetti pubblici o privati”, </text:span><text:span text:style-name="T3">il/la sottoscritto/a (cognome e nome) <text:s/>______________________________________</text:span></text:p>
      <text:p text:style-name="P10">nato a ______________________________________ <text:s text:c="2"/>il _________________________ <text:s text:c="9"/>C.F.___________________________ <text:s text:c="7"/></text:p>
      <text:p text:style-name="P5"/>
      <text:p text:style-name="P11">DICHIARA</text:p>
      <text:p text:style-name="P12"/>
      <text:p text:style-name="P12">ai sensi dell’art.46 del D.P.R. n. 445/2000, consapevole delle sanzioni anche penali previste dall’art.76 della normativa sopraindicata per le ipotesi di falsità in atti e dichiarazioni mendaci e presa visione dell’informativa prevista dall’art.13 del D. Lgs. n.196/2003 di essere:</text:p>
      <text:p text:style-name="P12"/>
      <text:p text:style-name="P10">legale rappresentante o legittimato dallo statuto dell’ente <text:s/>___________________________________________________________________________<text:line-break/>avente forma giuridica e ragione sociale ___________________________________________<text:line-break/>e C.F. __________________________________</text:p>
      <text:p text:style-name="P17">(in alternativa)</text:p>
      <text:p text:style-name="P14"><text:span text:style-name="T3">libero professionista (cognome e nome) ____________________________________________<text:line-break/>con studio in Via/Piazza __________________________________________ iscritto all’Albo/Collegio/Elenco ______________________________________ della Provincia<text:line-break/>di ___________________________ C.F.______________________________________</text:span></text:p>
      <text:p text:style-name="P17">(in alternativa)</text:p>
      <text:p text:style-name="P12">denominazione associazione professionale _________________________________________<text:line-break/>con sede in _______________________________________ iscritta all’Albo /Collegio/ Elenco di ___________________ C.F.______________________________</text:p>
      <text:p text:style-name="P12"/>
      <text:p text:style-name="P7">RICHIEDE</text:p>
      <text:p text:style-name="P6"/>
      <text:p text:style-name="P14"><text:span text:style-name="T10">ad </text:span><text:span text:style-name="T11">integrazione/variazione</text:span><text:span text:style-name="T10"> della richiesta precedente, l’accesso al sistema informativo agricolo regionale (SIAR) </text:span><text:span text:style-name="T4">per effettuare i seguenti</text:span><text:span text:style-name="T3"> </text:span><text:span text:style-name="T4">procedimenti amministrativi</text:span><text:span text:style-name="T10">:</text:span></text:p>
      <text:list xml:id="list7522761009442848042" text:style-name="WW8Num3">
        <text:list-item>
          <text:p text:style-name="P26">Presentazione di istanze relative a procedimenti del settore vitivinicolo</text:p>
        </text:list-item>
        <text:list-item>
          <text:p text:style-name="P26">Presentazione di denunce di danni per calamità naturali</text:p>
        </text:list-item>
        <text:list-item>
          <text:p text:style-name="P26">Presentazione di notifiche di attività con metodo biologico</text:p>
        </text:list-item>
        <text:list-item>
          <text:p text:style-name="P26"><text:soft-page-break/>Presentazione di comunicazioni relative agli utilizzi agronomici degli effluenti zootecnici</text:p>
        </text:list-item>
        <text:list-item>
          <text:p text:style-name="P26">Presentazione di dichiarazione di produzione per aziende florovivaistiche</text:p>
        </text:list-item>
        <text:list-item>
          <text:p text:style-name="P26">Presentazione della domanda di ammissione al beneficio fiscale sui carburanti impiegati in agricoltura</text:p>
        </text:list-item>
      </text:list>
      <text:p text:style-name="P14"><text:span text:style-name="T3">In alternativa, <text:s/>richiede l’accesso per </text:span><text:span text:style-name="T4">effettuare la sola consultazione</text:span><text:span text:style-name="T3">, </text:span><text:span text:style-name="T10">mediante Servizi web:</text:span></text:p>
      <text:list xml:id="list30309511" text:continue-numbering="true" text:style-name="WW8Num3">
        <text:list-item>
          <text:p text:style-name="P27">dati contenuti nel fascicolo anagrafico del mandante per le attività connesse all’applicazione del Reg. 1234/2007- OCM Ortofrutta</text:p>
        </text:list-item>
        <text:list-item>
          <text:p text:style-name="P27">dati contenuti nel fascicolo anagrafico del mandante per i procedimenti riguardanti la dichiarazione di vendemmia e la denuncia di uve a denominazione d’origine.</text:p>
        </text:list-item>
        <text:list-item>
          <text:p text:style-name="P27">dati contenuti nel fascicolo anagrafico del mandante per le attività connesse all’applicazione del L.R. 43/1997 come modificata dalla L.R. 17/2006 - (CONSORZI FIDI).</text:p>
        </text:list-item>
        <text:list-item>
          <text:p text:style-name="P27">dati contenuti nel fascicolo anagrafico del mandante per le attività connesse all’applicazione della normativa nazionale e comunitaria sulle assicurazioni agricole agevolate (D. Lgs. n. 102/2004, Reg.(CE) n. 73/2009, Reg. (CE) n. 1234/2007 O. C. M. vino) - (CONSORZI DI DIFESA)</text:p>
        </text:list-item>
      </text:list>
      <text:p text:style-name="P14"><text:span text:style-name="T12">Dichiara di aver ottenuto il rilascio delle credenziali di autenticazione (UserId + Password) a mezzo di comunicazione della Regione Emilia-Romagna prot. n. ________________in data __________</text:span></text:p>
      <text:p text:style-name="P8"/>
      <text:p text:style-name="P13">Designa quale referente interno per l’accesso al SIAR il sig. __________________________________</text:p>
      <text:p text:style-name="P14"><text:span text:style-name="T5">__________________ C.F _____________________________ recapito telefonico_________________</text:span></text:p>
      <text:p text:style-name="P8"/>
      <text:p text:style-name="P14"><text:span text:style-name="T5">Dichiara altresì di essere a conoscenza dei contenuti del Disciplinare sopra menzionato, e della circostanza che, per effettuare operazioni di trattamento di dati mediante il collegamento con il SIAR, il sottoscritto deve essere munito di apposito mandato, da parte dell’interessato, contenente nel testo la specificazione dei procedimenti/attività/adempimenti relativi all’incarico ricevuto nonché il consenso espresso ad effettuare tali operazioni, in osservanza della normativa in materia di protezione dei dati personali (</text:span><text:span text:style-name="T8">Privacy</text:span><text:span text:style-name="T5">).</text:span></text:p>
      <text:p text:style-name="P13"/>
      <text:p text:style-name="P13">S’impegna:</text:p>
      <text:list xml:id="list1087078584183151076" text:style-name="WW8Num2">
        <text:list-item>
          <text:p text:style-name="P25">ad inserire nel software dedicato informazioni e dati corrispondenti al vero, supportati dalla relativa documentazione giustificativa, conservata presso la sede legale, pena l’applicazione di sanzioni previste dal codice penale, dalle leggi speciali in materia nonché dalla normativa di cui al D. Lgs. n. 196/2003</text:p>
        </text:list-item>
        <text:list-item>
          <text:p text:style-name="P25">ad aggiornare tempestivamente i dati che dovessero variare utilizzando la procedura informatica prevista dal citato Disciplinare.</text:p>
        </text:list-item>
      </text:list>
      <text:p text:style-name="P13">Dichiara che ogni comunicazione deve essere inviata alla seguente casella personale di posta elettronica certificata (PEC) <text:s text:c="5"/>_____________________________________________________</text:p>
      <text:p text:style-name="P13"/>
      <text:p text:style-name="P12">Data<text:tab/><text:tab/><text:tab/><text:tab/><text:tab/><text:tab/><text:tab/><text:tab/><text:tab/><text:tab/>Firma<text:line-break/><text:line-break/><text:tab/><text:tab/><text:tab/><text:tab/><text:tab/><text:tab/><text:tab/><text:tab/><text:tab/>_________________</text:p>
      <text:p text:style-name="P24">(digitale o autografa)</text:p>
      <text:p text:style-name="P24"/>
      <text:p text:style-name="P18"/>
      <text:p text:style-name="P21">NOTE - Modalità alternative di trasmissione: </text:p>
      <text:p text:style-name="P19"/>
      <text:p text:style-name="P19"/>
      <text:list xml:id="list4117525268319443154" text:style-name="WW8Num8">
        <text:list-item>
          <text:p text:style-name="P16">firma digitale e invio tramite la casella personale di PEC del richiedente alla casella di PEC della Direzione Agricoltura, Caccia e Pesca: <text:a xlink:type="simple" xlink:href="mailto:agrdga@postacert.regione.emilia-romagna.it" text:style-name="Internet_20_link" text:visited-style-name="Visited_20_Internet_20_Link"><text:span text:style-name="Internet_20_link"><text:span text:style-name="T1">agrdga@postacert.regione.emilia-romagna.it</text:span></text:span></text:a></text:p>
        </text:list-item>
        <text:list-item>
          <text:p text:style-name="P16">raccomandata con R.R. o fax (<text:span text:style-name="T1">051-5274891</text:span>), allegando copia fotostatica fronte/retro del documento di riconoscimento del richiedente</text:p>
        </text:list-item>
        <text:list-item>
          <text:p text:style-name="P16">consegna a mano da parte dell’interessato alla Direzione Agricoltura, Caccia e Pesca e firmate alla presenza di un dipendente addetto.</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text-line-through-style="none" style:font-name="Times New Roman" fo:font-size="12pt" fo:font-style="normal" style:text-underline-style="none" fo:font-weight="normal" style:font-size-asian="12pt" style:language-asian="ar" style:country-asian="SA" style:font-style-asian="normal" style:font-weight-asian="normal"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RER</meta:initial-creator>
    <meta:creation-date>2010-05-19T09:56:00</meta:creation-date>
    <dc:creator>Christian Tabacco</dc:creator>
    <dc:date>2016-05-24T10:12:30.96</dc:date>
    <meta:editing-cycles>21</meta:editing-cycles>
    <meta:editing-duration>PT17M</meta:editing-duration>
    <meta:document-statistic meta:table-count="0" meta:image-count="0" meta:object-count="0" meta:page-count="3" meta:paragraph-count="44" meta:word-count="648" meta:character-count="5474"/>
    <meta:generator>OpenOffice/4.1.2$Win32 OpenOffice.org_project/412m3$Build-9782</meta:generator>
  </office:meta>
</office:document-meta>
</file>