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font421" svg:font-family="font42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stonotaapièdipagina" style:master-page-name="MP0" style:family="paragraph">
      <style:paragraph-properties fo:break-before="page"/>
      <style:text-properties fo:text-shadow="0.0291in 0.0291in 0.0555in #000000" fo:font-size="14pt" style:font-size-asian="14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margin-left="4.0368in" fo:text-indent="0.4916in">
        <style:tab-stops/>
      </style:paragraph-properties>
    </style:style>
    <style:style style:name="P4" style:parent-style-name="Normale" style:family="paragraph">
      <style:paragraph-properties fo:margin-left="4.5284in">
        <style:tab-stops/>
      </style:paragraph-properties>
    </style:style>
    <style:style style:name="P5" style:parent-style-name="Normale" style:family="paragraph">
      <style:paragraph-properties fo:margin-left="4.5284in">
        <style:tab-stops/>
      </style:paragraph-properties>
    </style:style>
    <style:style style:name="P6" style:parent-style-name="Normale" style:family="paragraph">
      <style:paragraph-properties fo:margin-left="4.5284in">
        <style:tab-stops/>
      </style:paragraph-properties>
    </style:style>
    <style:style style:name="P7" style:parent-style-name="Normale" style:family="paragraph">
      <style:paragraph-properties fo:margin-left="4.5284in">
        <style:tab-stops/>
      </style:paragraph-properties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  <style:text-properties fo:font-size="12pt" style:font-size-asian="12pt"/>
    </style:style>
    <style:style style:name="P12" style:parent-style-name="Normale" style:family="paragraph">
      <style:paragraph-properties fo:text-align="justify"/>
      <style:text-properties fo:font-size="12pt" style:font-size-asian="12pt"/>
    </style:style>
    <style:style style:name="P13" style:parent-style-name="Normale" style:family="paragraph">
      <style:paragraph-properties fo:text-align="justify"/>
      <style:text-properties fo:font-size="12pt" style:font-size-asian="12pt"/>
    </style:style>
    <style:style style:name="P14" style:parent-style-name="Normale" style:family="paragraph">
      <style:paragraph-properties fo:text-align="justify"/>
      <style:text-properties fo:font-size="12pt" style:font-size-asian="12pt"/>
    </style:style>
    <style:style style:name="P15" style:parent-style-name="Normale" style:family="paragraph">
      <style:paragraph-properties fo:text-align="justify"/>
      <style:text-properties fo:font-size="12pt" style:font-size-asian="12pt"/>
    </style:style>
    <style:style style:name="P16" style:parent-style-name="Normale" style:family="paragraph">
      <style:paragraph-properties fo:text-align="justify"/>
      <style:text-properties fo:font-size="12pt" style:font-size-asian="12pt"/>
    </style:style>
    <style:style style:name="P17" style:parent-style-name="Normale" style:family="paragraph">
      <style:paragraph-properties fo:text-align="justify"/>
      <style:text-properties fo:font-size="12pt" style:font-size-asian="12pt"/>
    </style:style>
    <style:style style:name="P18" style:parent-style-name="Normale" style:family="paragraph">
      <style:paragraph-properties fo:text-align="justify"/>
      <style:text-properties fo:font-size="12pt" style:font-size-asian="12pt"/>
    </style:style>
    <style:style style:name="P19" style:parent-style-name="Normale" style:family="paragraph">
      <style:paragraph-properties fo:text-align="justify"/>
      <style:text-properties fo:font-size="12pt" style:font-size-asian="12pt"/>
    </style:style>
    <style:style style:name="P20" style:parent-style-name="Normale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2pt" style:font-size-asian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Rimandonotaapièdipagina" style:family="text">
      <style:text-properties fo:font-size="12pt" style:font-size-asian="12pt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size="12pt" style:font-size-asian="12pt"/>
    </style:style>
    <style:style style:name="P35" style:parent-style-name="Normale" style:family="paragraph">
      <style:paragraph-properties fo:text-align="justify"/>
      <style:text-properties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P39" style:parent-style-name="Normale" style:family="paragraph">
      <style:text-properties fo:font-size="12pt" style:font-size-asian="12pt"/>
    </style:style>
    <style:style style:name="P40" style:parent-style-name="Normale" style:family="paragraph">
      <style:text-properties fo:font-size="12pt" style:font-size-asian="12pt"/>
    </style:style>
    <style:style style:name="P41" style:parent-style-name="Normale" style:family="paragraph">
      <style:text-properties fo:font-size="12pt" style:font-size-asian="12pt"/>
    </style:style>
    <style:style style:name="P42" style:parent-style-name="Normale" style:family="paragraph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P45" style:parent-style-name="Normale" style:family="paragraph">
      <style:text-properties fo:font-size="12pt" style:font-size-asian="12pt"/>
    </style:style>
    <style:style style:name="P46" style:parent-style-name="Normale" style:family="paragraph">
      <style:text-properties fo:font-size="12pt" style:font-size-asian="12pt"/>
    </style:style>
    <style:style style:name="P47" style:parent-style-name="Normale" style:family="paragraph">
      <style:text-properties fo:font-size="12pt" style:font-size-asian="12pt"/>
    </style:style>
    <style:style style:name="P48" style:parent-style-name="Normale" style:family="paragraph">
      <style:text-properties fo:font-size="12pt" style:font-size-asian="12pt"/>
    </style:style>
    <style:style style:name="P49" style:parent-style-name="Normale" style:family="paragraph">
      <style:text-properties fo:font-size="12pt" style:font-size-asian="12pt"/>
    </style:style>
    <style:style style:name="P50" style:parent-style-name="Normale" style:family="paragraph">
      <style:text-properties fo:font-size="12pt" style:font-size-asian="12pt"/>
    </style:style>
    <style:style style:name="P51" style:parent-style-name="Normale" style:family="paragraph">
      <style:text-properties fo:font-size="12pt" style:font-size-asian="12pt"/>
    </style:style>
    <style:style style:name="P52" style:parent-style-name="Normale" style:family="paragraph">
      <style:text-properties fo:font-size="12pt" style:font-size-asian="12pt"/>
    </style:style>
    <style:style style:name="P53" style:parent-style-name="Normale" style:family="paragraph">
      <style:text-properties fo:font-size="12pt" style:font-size-asian="12pt"/>
    </style:style>
    <style:style style:name="P54" style:parent-style-name="Normale" style:family="paragraph">
      <style:text-properties fo:font-size="12pt" style:font-size-asian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P56" style:parent-style-name="Normale" style:family="paragraph">
      <style:paragraph-properties fo:text-align="justify"/>
      <style:text-properties fo:font-size="12pt" style:font-size-asian="12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Normale" style:family="paragraph">
      <style:paragraph-properties fo:text-align="justify"/>
      <style:text-properties fo:font-size="12pt" style:font-size-asian="12pt"/>
    </style:style>
    <style:style style:name="P59" style:parent-style-name="Normale" style:family="paragraph">
      <style:paragraph-properties fo:text-align="justify"/>
      <style:text-properties fo:font-size="12pt" style:font-size-asian="12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text-properties fo:font-size="12pt" style:font-size-asian="12pt"/>
    </style:style>
    <style:style style:name="P63" style:parent-style-name="Normale" style:family="paragraph">
      <style:text-properties fo:font-size="12pt" style:font-size-asian="12pt"/>
    </style:style>
    <style:style style:name="P64" style:parent-style-name="Corpodeltesto2" style:family="paragraph">
      <style:paragraph-properties fo:text-align="justify"/>
      <style:text-properties fo:font-weight="normal" style:font-weight-asian="normal" fo:font-size="12pt" style:font-size-asian="12pt"/>
    </style:style>
    <style:style style:name="P65" style:parent-style-name="Corpodeltesto2" style:family="paragraph">
      <style:paragraph-properties fo:text-align="justify"/>
      <style:text-properties fo:font-weight="normal" style:font-weight-asian="normal" fo:font-size="12pt" style:font-size-asian="12pt"/>
    </style:style>
    <style:style style:name="P66" style:parent-style-name="Normale" style:family="paragraph">
      <style:text-properties fo:font-size="12pt" style:font-size-asian="12pt"/>
    </style:style>
    <style:style style:name="P67" style:parent-style-name="Normale" style:family="paragraph">
      <style:text-properties fo:font-size="12pt" style:font-size-asian="12pt"/>
    </style:style>
    <style:style style:name="P68" style:parent-style-name="Normale" style:family="paragraph">
      <style:text-properties fo:font-size="12pt" style:font-size-asian="12pt"/>
    </style:style>
    <style:style style:name="P69" style:parent-style-name="Corpodeltesto2" style:family="paragraph">
      <style:paragraph-properties fo:text-align="justify"/>
    </style:style>
    <style:style style:name="T70" style:parent-style-name="Car.predefinitoparagrafo" style:family="text">
      <style:text-properties fo:font-weight="normal" style:font-weight-asian="normal"/>
    </style:style>
    <style:style style:name="T71" style:parent-style-name="Car.predefinitoparagrafo" style:family="text">
      <style:text-properties fo:font-weight="normal" style:font-weight-asian="normal"/>
    </style:style>
    <style:style style:name="T72" style:parent-style-name="Car.predefinitoparagrafo" style:family="text">
      <style:text-properties fo:font-weight="normal" style:font-weight-asian="normal"/>
    </style:style>
    <style:style style:name="T73" style:parent-style-name="Car.predefinitoparagrafo" style:family="text">
      <style:text-properties fo:font-weight="normal" style:font-weight-asian="normal"/>
    </style:style>
    <style:style style:name="P74" style:parent-style-name="Corpodeltesto2" style:family="paragraph">
      <style:paragraph-properties fo:text-align="justify"/>
      <style:text-properties fo:font-weight="normal" style:font-weight-asian="normal"/>
    </style:style>
    <style:style style:name="P75" style:parent-style-name="Corpodeltesto2" style:family="paragraph">
      <style:paragraph-properties fo:text-align="justify"/>
      <style:text-properties fo:font-weight="normal" style:font-weight-asian="normal"/>
    </style:style>
    <style:style style:name="P76" style:parent-style-name="Corpodeltesto2" style:family="paragraph">
      <style:paragraph-properties fo:text-align="justify"/>
      <style:text-properties fo:font-weight="normal" style:font-weight-asian="normal"/>
    </style:style>
    <style:style style:name="P77" style:parent-style-name="Corpodeltesto2" style:family="paragraph">
      <style:paragraph-properties fo:text-align="justify"/>
      <style:text-properties fo:font-weight="normal" style:font-weight-asian="normal"/>
    </style:style>
    <style:style style:name="P78" style:parent-style-name="Corpodeltesto2" style:family="paragraph">
      <style:paragraph-properties fo:text-align="justify"/>
      <style:text-properties fo:font-weight="normal" style:font-weight-asian="normal"/>
    </style:style>
    <style:style style:name="P79" style:parent-style-name="Corpodeltesto2" style:family="paragraph">
      <style:paragraph-properties fo:text-align="justify"/>
      <style:text-properties fo:font-weight="normal" style:font-weight-asian="normal"/>
    </style:style>
    <style:style style:name="P80" style:parent-style-name="Corpodeltesto2" style:family="paragraph">
      <style:paragraph-properties fo:text-align="justify"/>
      <style:text-properties fo:font-weight="normal" style:font-weight-asian="normal"/>
    </style:style>
    <style:style style:name="P81" style:parent-style-name="Corpodeltesto2" style:family="paragraph">
      <style:paragraph-properties fo:text-align="justify"/>
      <style:text-properties fo:font-weight="normal" style:font-weight-asian="normal"/>
    </style:style>
    <style:style style:name="P82" style:parent-style-name="Corpotesto" style:family="paragraph">
      <style:paragraph-properties fo:text-align="center"/>
    </style:style>
    <style:style style:name="P83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84" style:parent-style-name="Normale" style:family="paragraph">
      <style:text-properties fo:font-weight="bold" style:font-weight-asian="bold" fo:font-size="8pt" style:font-size-asian="8pt"/>
    </style:style>
    <style:style style:name="P85" style:parent-style-name="Normale" style:family="paragraph">
      <style:text-properties fo:font-weight="bold" style:font-weight-asian="bold" fo:font-size="8pt" style:font-size-asian="8pt"/>
    </style:style>
    <style:style style:name="P86" style:parent-style-name="Normale" style:family="paragraph">
      <style:text-properties fo:font-weight="bold" style:font-weight-asian="bold" fo:font-size="8pt" style:font-size-asian="8pt"/>
    </style:style>
    <style:style style:name="P87" style:parent-style-name="Normale" style:family="paragraph">
      <style:text-properties fo:font-weight="bold" style:font-weight-asian="bold" fo:font-size="8pt" style:font-size-asian="8pt"/>
    </style:style>
    <style:style style:name="P88" style:parent-style-name="Normale" style:family="paragraph">
      <style:text-properties fo:font-weight="bold" style:font-weight-asian="bold" fo:font-size="8pt" style:font-size-asian="8pt"/>
    </style:style>
    <style:style style:name="P89" style:parent-style-name="Normale" style:family="paragraph">
      <style:text-properties fo:font-weight="bold" style:font-weight-asian="bold" fo:font-size="8pt" style:font-size-asian="8pt"/>
    </style:style>
    <style:style style:name="P90" style:parent-style-name="Normale" style:family="paragraph">
      <style:text-properties fo:font-weight="bold" style:font-weight-asian="bold" fo:font-size="8pt" style:font-size-asian="8pt"/>
    </style:style>
    <style:style style:name="P91" style:parent-style-name="Normale" style:family="paragraph">
      <style:text-properties fo:font-weight="bold" style:font-weight-asian="bold" fo:font-size="8pt" style:font-size-asian="8pt"/>
    </style:style>
    <style:style style:name="P9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9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94" style:parent-style-name="Normale" style:family="paragraph">
      <style:paragraph-properties fo:text-align="center" style:vertical-align="auto"/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95" style:parent-style-name="Normale" style:family="paragraph">
      <style:paragraph-properties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96" style:parent-style-name="Normale" style:family="paragraph">
      <style:paragraph-properties style:vertical-align="auto" fo:margin-bottom="0.1111in" fo:line-height="106%"/>
    </style:style>
    <style:style style:name="T97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98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99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00" style:parent-style-name="Normale" style:family="paragraph">
      <style:paragraph-properties fo:text-align="justify" style:vertical-align="auto" fo:margin-bottom="0.1111in" fo:line-height="106%"/>
    </style:style>
    <style:style style:name="T101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02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03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04" style:parent-style-name="Normale" style:family="paragraph">
      <style:paragraph-properties fo:text-align="justify" style:vertical-align="auto"/>
    </style:style>
    <style:style style:name="T105" style:parent-style-name="Car.predefinitoparagrafo" style:family="text"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T106" style:parent-style-name="Car.predefinitoparagrafo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fo:language="it" fo:country="CH" style:language-asian="zh" style:country-asian="CN"/>
    </style:style>
    <style:style style:name="T107" style:parent-style-name="Car.predefinitoparagrafo" style:family="text"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08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09" style:parent-style-name="Normale" style:family="paragraph">
      <style:paragraph-properties fo:text-align="justify" style:vertical-align="auto" fo:margin-bottom="0.1111in" fo:line-height="106%"/>
    </style:style>
    <style:style style:name="T110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11" style:parent-style-name="Normale" style:family="paragraph">
      <style:paragraph-properties fo:text-align="justify" style:vertical-align="auto"/>
    </style:style>
    <style:style style:name="T112" style:parent-style-name="Car.predefinitoparagrafo" style:family="text"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T113" style:parent-style-name="Car.predefinitoparagrafo" style:family="text">
      <style:text-properties style:font-name="Calibri" style:font-name-asian="Calibri" fo:color="#4472C4" fo:font-size="11pt" style:font-size-asian="11pt" style:font-size-complex="11pt" style:text-underline-type="single" style:text-underline-style="solid" style:text-underline-width="auto" style:text-underline-mode="continuous" fo:language="it" fo:country="CH" style:language-asian="zh" style:country-asian="CN"/>
    </style:style>
    <style:style style:name="T114" style:parent-style-name="Car.predefinitoparagrafo" style:family="text"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15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16" style:parent-style-name="Normale" style:family="paragraph">
      <style:paragraph-properties fo:text-align="justify" style:vertical-align="auto" fo:margin-bottom="0.1111in" fo:line-height="106%"/>
    </style:style>
    <style:style style:name="T117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18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19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20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21" style:parent-style-name="Normale" style:family="paragraph">
      <style:paragraph-properties fo:text-align="justify" style:vertical-align="auto" fo:margin-bottom="0.1111in" fo:line-height="106%"/>
    </style:style>
    <style:style style:name="T122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23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24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25" style:parent-style-name="Normale" style:family="paragraph">
      <style:paragraph-properties fo:text-align="justify" style:vertical-align="auto" fo:margin-bottom="0.1111in" fo:line-height="106%"/>
    </style:style>
    <style:style style:name="T126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27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28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29" style:parent-style-name="Normale" style:family="paragraph">
      <style:paragraph-properties style:vertical-align="auto" fo:margin-bottom="0.1111in" fo:line-height="106%"/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30" style:parent-style-name="Normale" style:family="paragraph">
      <style:paragraph-properties style:vertical-align="auto" fo:margin-bottom="0.1111in" fo:line-height="106%"/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31" style:parent-style-name="Normale" style:family="paragraph">
      <style:paragraph-properties style:vertical-align="auto" fo:margin-left="0.2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32" style:parent-style-name="Normale" style:family="paragraph">
      <style:paragraph-properties style:vertical-align="auto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CH" style:language-asian="zh" style:country-asian="CN"/>
    </style:style>
    <style:style style:name="T134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T135" style:parent-style-name="Car.predefinitoparagrafo" style:family="text"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T136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37" style:parent-style-name="Normale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38" style:parent-style-name="Normale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39" style:parent-style-name="Normale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41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42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43" style:parent-style-name="Normale" style:family="paragraph">
      <style:paragraph-properties fo:text-align="justify" style:vertical-align="auto" fo:margin-bottom="0.1111in" fo:line-height="106%"/>
    </style:style>
    <style:style style:name="T144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45" style:parent-style-name="Normale" style:family="paragraph">
      <style:paragraph-properties fo:text-align="justify" style:vertical-align="auto"/>
    </style:style>
    <style:style style:name="T146" style:parent-style-name="Car.predefinitoparagrafo" style:family="text"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47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48" style:parent-style-name="Normale" style:family="paragraph">
      <style:paragraph-properties fo:text-align="justify" style:vertical-align="auto" fo:margin-bottom="0.1111in" fo:line-height="106%"/>
    </style:style>
    <style:style style:name="T149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50" style:parent-style-name="Normale" style:family="paragraph">
      <style:paragraph-properties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1" style:parent-style-name="Normale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2" style:parent-style-name="Normale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3" style:parent-style-name="Normale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4" style:parent-style-name="Normale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5" style:parent-style-name="Normale" style:family="paragraph">
      <style:paragraph-properties style:vertical-align="auto" fo:margin-left="0.3888in">
        <style:tab-stops/>
      </style:paragraph-properties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6" style:parent-style-name="Normale" style:family="paragraph">
      <style:paragraph-properties fo:text-align="justify" style:vertical-align="auto" fo:margin-bottom="0.1111in" fo:line-height="106%"/>
    </style:style>
    <style:style style:name="T157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it" fo:country="CH" style:language-asian="zh" style:country-asian="CN"/>
    </style:style>
    <style:style style:name="P158" style:parent-style-name="Normale" style:family="paragraph">
      <style:paragraph-properties fo:text-align="justify" style:vertical-align="auto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59" style:parent-style-name="Normale" style:family="paragraph">
      <style:paragraph-properties fo:text-align="justify" style:vertical-align="auto" fo:margin-bottom="0.1111in" fo:line-height="106%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60" style:parent-style-name="Normale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fo:language="it" fo:country="CH" style:language-asian="zh" style:country-asian="CN"/>
    </style:style>
    <style:style style:name="P16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– SIMILE</text:p>
      <text:p text:style-name="Testonotaapièdipagina"/>
      <text:p text:style-name="P2"/>
      <text:p text:style-name="Normale"><draw:frame draw:z-index="251657216" draw:id="id1" draw:style-name="a1" draw:name="Text Box 2" text:anchor-type="paragraph" svg:x="0.0125in" svg:y="0.08333in" svg:width="2.1in" svg:height="1in" style:rel-width="scale" style:rel-height="scale"><draw:text-box><text:p text:style-name="Testonotaapièdipagina">PROTOCOLLO</text:p></draw:text-box><svg:title/><svg:desc/></draw:frame><text:tab/><text:tab/></text:p>
      <text:p text:style-name="P3">REGIONE EMILIA-ROMAGNA</text:p>
      <text:p text:style-name="P4">DIREZIONE GENERALE AGRICOLTURA CACCIA E PESCA</text:p>
      <text:p text:style-name="P5">SERVIZIO COMPETITIVITA’ DELLE IMPRESE AGRICOLE ED AGROALIMENTARI</text:p>
      <text:p text:style-name="P6">VIALE DELLA FIERA, 8</text:p>
      <text:p text:style-name="P7">40127 BOLOGNA</text:p>
      <text:p text:style-name="Normale"/>
      <text:p text:style-name="Normale"><text:tab/><text:tab/><text:tab/><text:tab/><text:tab/><text:tab/>FAX: 051 – 527 4669</text:p>
      <text:p text:style-name="Normale"><text:tab/><text:tab/><text:tab/><text:tab/><text:tab/><text:tab/>Posta certificata: agrsai1@postacert.regione.emilia-romagna.it</text:p>
      <text:p text:style-name="Normale"/>
      <text:p text:style-name="Normale"/>
      <text:p text:style-name="P8">Il sottoscritto……………..…………………………………………………</text:p>
      <text:p text:style-name="P9">Codice Fiscale…………………………………., nato a …………………………. (Prov. ………….) il ……/……../…………, residente in Via<text:s/>……………………………………-…………………………..(prov………….), Telefono………………………./cellulare……………., nella qualità di (barrare la casella di interesse)</text:p>
      <text:p text:style-name="P10"/>
      <text:p text:style-name="P11">□ rappresentante legale</text:p>
      <text:p text:style-name="P12">□ titolare</text:p>
      <text:p text:style-name="P13">□ altro……………………………….(specificare)</text:p>
      <text:p text:style-name="P14"/>
      <text:p text:style-name="P15">della seguente<text:s/></text:p>
      <text:p text:style-name="P16"/>
      <text:p text:style-name="P17">□ società/azienda<text:s/>agricola..……………………………………..(indicare la denominazione)</text:p>
      <text:p text:style-name="P18">□ altro……………………………………………………..(indicare)</text:p>
      <text:p text:style-name="P19"/>
      <text:p text:style-name="P20"/>
      <text:p text:style-name="P21"/>
      <text:h text:style-name="Titolo1" text:outline-level="1">CHIEDE<text:s/></text:h>
      <text:p text:style-name="Normale"/>
      <text:h text:style-name="Titolo1" text:outline-level="1"><text:s/> L’ESTINZIONE ANTICIPATA DEL SEGUENTE MUTUO</text:h>
      <text:p text:style-name="Normale"/>
      <text:p text:style-name="P22"> L’ACCOLLO</text:p>
      <text:p text:style-name="P23"/>
      <text:p text:style-name="P24"/>
      <text:p text:style-name="P25"/>
      <text:list text:style-name="LFO1" text:continue-numbering="true">
        <text:list-item>
          <text:p text:style-name="P26">IMPORTO ORIGINARIO IN LIRE…………………../EURO…………………………, CONCESSO AI SENSI DELLA LEGGE …………………………., CONTRATTO CON IL SEGUENTE ISTITUTO DI CREDITO…………………………………………………………..,<text:s/></text:p>
        </text:list-item>
      </text:list>
      <text:p text:style-name="P27"/>
      <text:p text:style-name="P28"><text:span text:style-name="T29">ORIGINARIO CONTRAENTE DEL MUTUO</text:span><text:span text:style-name="T30"><text:note text:note-class="footnote" text:id="_ftn0"><text:note-citation>1</text:note-citation><text:note-body><text:p text:style-name="Testonotaapièdipagina"><text:span text:style-name="T31"><text:s/>N.B. SE NON VI E’ IDENTITA’ TRA IL RICHIEDENTE E L’ORIGINARIO CONTRAENTE, DOVRA’ ESSERE PRESENTATA IN COPIA CONFORME ALL’ORIGINALE TUTTA LA D</text:span><text:span text:style-name="T32">OCUMENTAZIONE ( AD. ES. ATTO DI FUSIONE; ATTO DI COMPRAVENDITA; ATTO DI SUCCESSIONE; ATTO DI DONAZIONE, ATTO DI CESSIONE DI RISERVATO DOMINIO, ATTO DI CONFERIMENTO D’AZIENDA, CAMBIO DI DENOMINAZIONE, ETC.) CHE CONSENTIRA’ AL SERVIZIO DI VERIFICARE LE CONDI</text:span><text:span text:style-name="T33">ZIONI DI UN EVENTUALE ACCOLLO.</text:span></text:p></text:note-body></text:note></text:span><text:span text:style-name="T34">:</text:span></text:p>
      <text:p text:style-name="P35"/>
      <text:soft-page-break/>
      <text:p text:style-name="P36">NOME COGNOME/DENOMINAZIONE SOCIALE………………………………………………..</text:p>
      <text:p text:style-name="P37"><text:span text:style-name="T38">(Se in presenza di più mutui, inserire ulteriori descrizioni)</text:span></text:p>
      <text:p text:style-name="P39">SI ALLEGANO I SEGUENTI DOCUMENTI (BARRARE LE CASELLE):</text:p>
      <text:p text:style-name="P40"/>
      <text:p text:style-name="P41">□ NULLA-OSTA DEL CONTRIBUTO (SE IN<text:s/>POSSESSO)</text:p>
      <text:p text:style-name="P42"/>
      <text:p text:style-name="Normale"><text:span text:style-name="T43">□ CONTRATTO DI MUTUO<text:s/></text:span><text:span text:style-name="T44">(OBBLIGATORIO)</text:span></text:p>
      <text:p text:style-name="P45"/>
      <text:p text:style-name="P46">□ ALTRO (INDICARE)</text:p>
      <text:p text:style-name="P47"/>
      <text:p text:style-name="P4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/>
      <text:p text:style-name="P52"/>
      <text:p text:style-name="P53"/>
      <text:p text:style-name="P54">Il sottoscritto dichiara<text:s/></text:p>
      <text:list text:style-name="LFO2" text:continue-numbering="true">
        <text:list-item>
          <text:p text:style-name="P55">che quanto esposto nella presente domanda risponde al vero;</text:p>
        </text:list-item>
        <text:list-item>
          <text:p text:style-name="P56">di non trovarsi in stato di liquidazione o di fallimento e di non aver presentato domanda di concordato;</text:p>
        </text:list-item>
        <text:list-item>
          <text:p text:style-name="P57">di essere a conoscenza che l’autorità competente avrà accesso, in ogni momento e senza restrizioni, agli appezzamenti e agli impianti dell’azienda e alle sedi del richiedente per le attività di ispezioni previste, nonché a tutta la documentazione che riterrà necessaria ai fini dell’istruttoria e dei controlli;</text:p>
        </text:list-item>
        <text:list-item>
          <text:p text:style-name="P58">di essere a conoscenza che in caso di affermazioni fraudolente sarà passibile delle sanzioni amministrative e penali previste dalla normativa vigente.</text:p>
        </text:list-item>
      </text:list>
      <text:p text:style-name="P59"/>
      <text:p text:style-name="P60"/>
      <text:p text:style-name="P61">Il sottoscritto dichiara altresì di essere a conoscenza dell’obbligo di comunicare tempestivamente eventuali variazioni a quanto dichiarato nella domanda.</text:p>
      <text:p text:style-name="P62"/>
      <text:p text:style-name="P63"/>
      <text:p text:style-name="P64">AI SENSI DEL DECRETO LEGISLATIVO N. 196/2003, SI AUTORIZZA L’ACQUISIZIONE ED IL TRATTAMENTO INFORMATICO DEI DATI CONTENUTI NEL PRESENTE MODELLO E NEGLI EVENTUALI ALLEGATI ANCHE AI FINI DEI CONTROLLI: LA EVENTUALE PUBBLICIZZAZIONE DEI DATI AVVERRA’ ESCLUSIVAMENTE IN FORMA AGGLOMERATA</text:p>
      <text:p text:style-name="Normale"/>
      <text:p text:style-name="Normale"/>
      <text:p text:style-name="P65">Luogo, data……………………………….</text:p>
      <text:p text:style-name="P66"/>
      <text:p text:style-name="P67"><text:tab/><text:tab/><text:tab/><text:tab/><text:tab/><text:tab/>Il Dichiarante…………………………………………..</text:p>
      <text:p text:style-name="P68"/>
      <text:p text:style-name="Normale"/>
      <text:p text:style-name="P69"><text:span text:style-name="T70">Ai sensi del D.P.R. 28 dicembre 2000, n.445, art. 38,<text:s/></text:span><text:span text:style-name="T71">la presente dichiarazione deve essere sottoscritta dal dichiarante<text:s/></text:span>o<text:span text:style-name="T72"><text:s/>in presenza di dipendente della Pubblica Amministrazione<text:s/></text:span>o<text:span text:style-name="T73"><text:s/>sottoscritta e presentata unitamente a fotocopia non autenticata di un documento di identità del dichiarante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e"><draw:frame draw:z-index="251658240" draw:id="id2" draw:style-name="a2" draw:name="Text Box 4" text:anchor-type="paragraph" svg:x="0.0125in" svg:y="0.11528in" svg:width="3.1in" svg:height="2in" style:rel-width="scale" style:rel-height="scale"><draw:text-box><text:p text:style-name="P82">SPAZIO RISERVATO ALL’EVENTUALE AUTENTICA DELLA FIRMA*</text:p><text:p text:style-name="P83"/><text:p text:style-name="P84"/><text:p text:style-name="P85"/><text:p text:style-name="P86"/><text:p text:style-name="P87">ESTREMI DEL DOCUMENTO DI RICONOSCIMENTO</text:p><text:p text:style-name="P88"/><text:p text:style-name="P89"/><text:p text:style-name="P90"/><text:p text:style-name="P91">*L’AUTENTICA RIGUARDA LA SOLA SOTTOSCRIZIONE E NON IL CONTENUTO DEL MODELLO E DEGLI ALLEGATI IN CAUSA</text:p></draw:text-box><svg:title/><svg:desc/></draw:fram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92">INFORMATIVA PER IL TRATTAMENTO DEI DATI PERSONALI PER LA RICHIESTA DI ESTINZIONE ANTICIPATA E/O ACCOLLO DI MUTUI AGRARI.</text:p>
      <text:p text:style-name="P93"/>
      <text:p text:style-name="P94">INFORMATIVA per il trattamento dei dati personali ai sensi dell’art. 13 del Regolamento europeo n. 679/2016</text:p>
      <text:p text:style-name="P95"/>
      <text:list text:style-name="LFO5" text:continue-numbering="true">
        <text:list-item>
          <text:p text:style-name="P96"><text:span text:style-name="T97">Premessa</text:span></text:p>
        </text:list-item>
      </text:list>
      <text:p text:style-name="P98">Ai sensi dell’art. 13 del Regolamento europeo n. 679/2016,<text:s/><text:bookmark-start text:name="_Hlk511724140"/>la Giunta della<text:s/><text:bookmark-end text:name="_Hlk511724140"/>Regione Emilia-Romagna, in qualità di “Titolare” del trattamento, è tenuta a fornirle informazioni in merito all’utilizzo dei suoi dati personali. <text:s/></text:p>
      <text:p text:style-name="P99"/>
      <text:list text:style-name="LFO5" text:continue-numbering="true">
        <text:list-item>
          <text:p text:style-name="P100"><text:span text:style-name="T101">Identità e i dati di contatto del titolare del trattamento</text:span></text:p>
        </text:list-item>
      </text:list>
      <text:p text:style-name="P102">Il Titolare del trattamento dei dati personali di cui alla presente Informativa è la Giunta della Regione Emilia-Romagna, con sede in Bologna, Viale Aldo Moro n. 52, c.a.p. 40127.<text:s/></text:p>
      <text:p text:style-name="P103">Al fine di semplificare le modalità di inoltro e per ridurre i tempi del riscontro si invita a presentare le richieste di cui al paragrafo n. 9, alla Regione Emilia-Romagna, Ufficio per le relazioni con il pubblico (Urp), per iscritto o recandosi direttamente presso lo sportello Urp.<text:s/></text:p>
      <text:p text:style-name="P104"><text:span text:style-name="T105">L’Urp è aperto dal lunedì al venerdì dalle 9 alle 13 in Viale Aldo Moro 52, 40127 Bologna (Italia): telefono 800-662200, fax 051-527.5360, e-mail<text:s/></text:span><text:a xlink:href="mailto:urp@regione.emilia-romagna.it" office:target-frame-name="_top" xlink:show="replace"><text:span text:style-name="T106">urp@regione.emilia-romagna.it</text:span></text:a><text:span text:style-name="T107">.<text:s/></text:span></text:p>
      <text:p text:style-name="P108"/>
      <text:list text:style-name="LFO5" text:continue-numbering="true">
        <text:list-item>
          <text:p text:style-name="P109"><text:span text:style-name="T110">Il Responsabile della protezione dei dati personali</text:span></text:p>
        </text:list-item>
      </text:list>
      <text:p text:style-name="P111"><text:span text:style-name="T112">Il Responsabile della protezione dei dati designato dall’Ente è il DPO designato dalla Giunta regionale ed è contattabile all’indirizzo mail<text:s/></text:span><text:span text:style-name="T113">dpo@regione.emilia-romagna.it</text:span><text:span text:style-name="T114"><text:s/>o presso la sede della Regione Emilia-Romagna di Viale Aldo Moro n. 30.</text:span></text:p>
      <text:p text:style-name="P115"/>
      <text:list text:style-name="LFO3" text:continue-numbering="true">
        <text:list-item>
          <text:p text:style-name="P116"><text:span text:style-name="T117">Responsabili del trattamento</text:span></text:p>
        </text:list-item>
      </text:list>
      <text:p text:style-name="P118">L’Amministrazione regionale può avvalersi di soggetti terzi per l’espletamento di attività e relativi trattamenti di dati personali di cui mantiene la titolarità. Conformemente a quanto stabilito dalla normativa, tali soggetti assicurano livelli di esperienza, capacità e affidabilità, tali da garantire il rispetto delle vigenti disposizioni in materia di trattamento, ivi compreso il profilo della sicurezza dei dati.</text:p>
      <text:p text:style-name="P119">Sono formalizzati compiti, oneri e istruzioni in capo a tali soggetti terzi con la designazione dei medesimi nella qualità di "Responsabili del trattamento". Tali soggetti sono sottoposti a verifiche periodiche al fine di constatare il mantenimento dei livelli di garanzia registrati in occasione dell’affidamento dell’incarico iniziale. <text:s/></text:p>
      <text:p text:style-name="P120"/>
      <text:list text:style-name="LFO3" text:continue-numbering="true">
        <text:list-item>
          <text:p text:style-name="P121"><text:span text:style-name="T122">Soggetti autorizzati al trattamento</text:span></text:p>
        </text:list-item>
      </text:list>
      <text:p text:style-name="P123">I suoi dati personali sono trattati da personale interno della Amministrazione regionale, previamente autorizzato e designato quale incaricato del trattamento e a cui sono impartite idonee istruzioni in ordine a misure, accorgimenti, modus operandi, tutti volti alla concreta tutela dei suoi dati personali.<text:s/></text:p>
      <text:p text:style-name="P124"/>
      <text:list text:style-name="LFO3" text:continue-numbering="true">
        <text:list-item>
          <text:p text:style-name="P125"><text:span text:style-name="T126">Finalità e base giuridica del trattamento</text:span></text:p>
        </text:list-item>
      </text:list>
      <text:p text:style-name="P127">Il trattamento dei suoi dati personali viene effettuato dalla Giunta della Regione Emilia-Romagna per lo svolgimento di funzioni istituzionali e, pertanto, ai sensi dell’art. 6 comma 1 lett. e) non necessita del suo consenso. I dati personali sono trattati per le seguenti finalità:<text:s/></text:p>
      <text:p text:style-name="P128"/>
      <text:list text:style-name="LFO7" text:continue-numbering="true">
        <text:list-item>
          <text:p text:style-name="P129">la finalità è costituita dalla concessione ed erogazione di contributi, sovvenzioni, benefici economici comunque denominati previsti dalla normativa comunitaria, nazionale e regionale in materia di agricoltura.</text:p>
        </text:list-item>
        <text:list-item>
          <text:p text:style-name="P130">la finalità è costituita dal controllo ex post sulle erogazioni di contributi, sovvenzioni e benefici economici comunque denominati che siano stati effettuati in base alla normativa comunitaria, nazionale e regionale.<text:s/></text:p>
        </text:list-item>
      </text:list>
      <text:p text:style-name="P131"/>
      <text:p text:style-name="P132"><text:span text:style-name="T133"><text:s text:c="7"/></text:span><text:span text:style-name="T134">6.</text:span><text:span text:style-name="T135"><text:s text:c="4"/></text:span><text:span text:style-name="T136">Destinatari dei dati personali</text:span></text:p>
      <text:p text:style-name="P137">I suoi dati personali sono oggetto di comunicazione<text:s/>agli istituti bancari con i quali sono stati sottoscritti i mutui agrari, ai sensi del<text:s/>Regolamento regionale n. 2/2007<text:s/></text:p>
      <text:p text:style-name="P138"/>
      <text:p text:style-name="P139"><text:span text:style-name="T140">Trasferimento dei dati personali a Paesi extra UE</text:span></text:p>
      <text:p text:style-name="P141">I suoi dati personali non sono trasferiti al di fuori dell’Unione europea.</text:p>
      <text:p text:style-name="P142"/>
      <text:list text:style-name="LFO4" text:continue-numbering="true">
        <text:list-item>
          <text:p text:style-name="P143"><text:span text:style-name="T144">Periodo di conservazione</text:span></text:p>
        </text:list-item>
      </text:list>
      <text:p text:style-name="P145"><text:span text:style-name="T14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procedimento da instaurare o cessato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span></text:p>
      <text:p text:style-name="P147"/>
      <text:list text:style-name="LFO4" text:continue-numbering="true">
        <text:list-item>
          <text:p text:style-name="P148"><text:span text:style-name="T149">I suoi diritti</text:span></text:p>
        </text:list-item>
      </text:list>
      <text:p text:style-name="P150">Nella sua qualità di interessato, Lei ha diritto:</text:p>
      <text:list text:style-name="LFO6" text:continue-numbering="true">
        <text:list-item>
          <text:p text:style-name="P151">di accesso ai dati personali;</text:p>
        </text:list-item>
        <text:list-item>
          <text:p text:style-name="P152">di ottenere la rettifica o la cancellazione degli stessi o la limitazione del trattamento che lo riguardano;</text:p>
        </text:list-item>
        <text:list-item>
          <text:p text:style-name="P153">di opporsi al trattamento;</text:p>
        </text:list-item>
        <text:list-item>
          <text:p text:style-name="P154">di proporre reclamo al Garante per la protezione dei dati personali</text:p>
        </text:list-item>
      </text:list>
      <text:p text:style-name="P155"/>
      <text:list text:style-name="LFO4" text:continue-numbering="true">
        <text:list-item>
          <text:p text:style-name="P156"><text:span text:style-name="T157">Conferimento dei dati</text:span></text:p>
        </text:list-item>
      </text:list>
      <text:p text:style-name="P158">Il conferimento dei suoi dati è facoltativo, ma necessario per le finalità sopra indicate. Il mancato conferimento comporterà l’impossibilità di attivare il procedimento per la concessione e l’erogazione del contributo, sovvenzione o beneficio economico.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font421" svg:font-family="font42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" style:display-name="Corpo testo" style:family="paragraph" style:parent-style-name="Normale">
      <style:text-properties fo:font-weight="bold" style:font-weight-asian="bold" fo:font-size="8pt" style:font-size-asian="8pt" fo:hyphenate="false"/>
    </style:style>
    <style:style style:name="Corpodeltesto2" style:display-name="Corpo del testo 2" style:family="paragraph" style:parent-style-name="Normale"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one Emilia-Romagna</meta:initial-creator>
    <dc:creator>Banzi Laura - Serv.Competitività Imprese Agricole</dc:creator>
    <meta:creation-date>2014-11-10T09:09:00Z</meta:creation-date>
    <dc:date>2019-05-10T14:27:00Z</dc:date>
    <meta:print-date>2004-09-17T09:26:00Z</meta:print-date>
    <meta:template xlink:href="Normal.dotm" xlink:type="simple"/>
    <meta:editing-cycles>4</meta:editing-cycles>
    <meta:editing-duration>PT180S</meta:editing-duration>
    <meta:document-statistic meta:page-count="5" meta:paragraph-count="16" meta:word-count="1202" meta:character-count="8044" meta:row-count="57" meta:non-whitespace-character-count="6858"/>
  </office:meta>
</office:document-meta>
</file>