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188cm" fo:margin-left="-0.153cm" table:align="left" style:writing-mode="lr-tb"/>
    </style:style>
    <style:style style:name="Tabella1.A" style:family="table-column">
      <style:table-column-properties style:column-width="19.18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color="#999999" fo:font-size="9pt" style:font-size-asian="9pt" style:font-size-complex="9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fo:font-size="11pt" fo:background-color="transparen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background-color="transparen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fo:background-color="transparent" style:font-size-asian="8pt" style:font-weight-asian="bold" style:font-size-complex="8pt"/>
    </style:style>
    <style:style style:name="P11" style:family="paragraph" style:parent-style-name="Standard">
      <style:text-properties fo:font-size="8pt" fo:background-color="transparent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keep-together="always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line-height="150%"/>
      <style:text-properties fo:background-color="transparen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2.498cm" fo:margin-right="0cm" fo:text-indent="0cm" style:auto-text-indent="false"/>
      <style:text-properties fo:background-color="transparent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fo:background-color="transparent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Text_20_body">
      <style:text-properties fo:font-size="9pt" fo:font-style="normal" style:font-size-asian="9pt" style:font-style-asian="normal"/>
    </style:style>
    <style:style style:name="P28" style:family="paragraph" style:parent-style-name="Text_20_body_20_indent">
      <style:paragraph-properties fo:text-align="justify" style:justify-single-word="false">
        <style:tab-stops/>
      </style:paragraph-properties>
      <style:text-properties fo:color="#000000" style:font-name="Times New Roman" fo:font-size="9pt" style:font-size-asian="9pt" style:font-name-complex="Times New Roman"/>
    </style:style>
    <style:style style:name="P29" style:family="paragraph" style:parent-style-name="Corpo_20_del_20_testo_20_2">
      <style:paragraph-properties fo:text-align="justify" style:justify-single-word="false"/>
    </style:style>
    <style:style style:name="P30" style:family="paragraph" style:parent-style-name="Text_20_body">
      <style:text-properties fo:font-size="9pt" fo:font-style="normal" style:font-size-asian="9pt" style:font-style-asian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2" style:family="paragraph" style:parent-style-name="Standard" style:list-style-name="WW8Num5">
      <style:paragraph-properties fo:text-align="center" style:justify-single-word="false">
        <style:tab-stops>
          <style:tab-stop style:position="0.635cm"/>
        </style:tab-stops>
      </style:paragraph-properties>
      <style:text-properties fo:background-color="transparent"/>
    </style:style>
    <style:style style:name="P33" style:family="paragraph" style:parent-style-name="Standard">
      <style:paragraph-properties fo:line-height="150%"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35" style:family="paragraph" style:parent-style-name="Standard">
      <style:paragraph-properties fo:text-align="justify" style:justify-single-word="false" fo:keep-together="always"/>
      <style:text-properties fo:font-size="9pt" style:font-size-asian="9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fo:font-size="9pt" style:font-size-asian="9pt"/>
    </style:style>
    <style:style style:name="P37" style:family="paragraph" style:parent-style-name="Standard" style:list-style-name="WW8Num6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6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39" style:family="paragraph" style:parent-style-name="Standard" style:list-style-name="WW8Num6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/>
      <style:text-properties fo:font-size="9pt" style:font-size-asian="9pt"/>
    </style:style>
    <style:style style:name="P41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fo:font-size="9pt" style:font-size-asian="9pt"/>
    </style:style>
    <style:style style:name="P4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fo:font-size="9pt" style:font-size-asian="9pt"/>
    </style:style>
    <style:style style:name="P4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fo:font-size="9pt" style:font-size-asian="9pt"/>
    </style:style>
    <style:style style:name="P44" style:family="paragraph" style:parent-style-name="Heading_20_1">
      <style:text-properties fo:font-size="12pt" fo:background-color="transparent" style:font-size-asian="12pt"/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T7" style:family="text">
      <style:text-properties style:font-name="Wingdings" fo:font-size="11pt" style:font-size-asian="11pt" style:font-name-complex="Wingdings" style:font-size-complex="11pt"/>
    </style:style>
    <style:style style:name="T8" style:family="text">
      <style:text-properties style:font-name="Wingdings" style:font-name-complex="Wingding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normal" style:font-size-asian="9pt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9pt" style:font-size-asian="9pt" style:font-name-complex="Times New Roman"/>
    </style:style>
    <style:style style:name="T14" style:family="text">
      <style:text-properties fo:color="#000000" style:font-name="Times New Roman" fo:font-size="9pt" fo:font-style="italic" style:font-size-asian="9pt" style:font-style-asian="italic" style:font-name-complex="Times New Roman"/>
    </style:style>
    <style:style style:name="T15" style:family="text">
      <style:text-properties fo:color="#ff0000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: </text:p>
      <text:p text:style-name="P8"/>
      <text:p text:style-name="P2"><text:span text:style-name="T9">SERVIZIO FITOSANITARIO REGIONALE</text:span> Sede di: <text:span text:style-name="T8"></text:span> <text:s/>Bologna <text:s/><text:span text:style-name="T8"></text:span> Ferrara <text:s/><text:span text:style-name="T8"></text:span> <text:s/>Forlì-Cesena <text:s text:c="3"/><text:span text:style-name="T8"></text:span> Ravenna</text:p>
      <text:p text:style-name="P2"/>
      <text:p text:style-name="P2"><text:span text:style-name="T9">CONSORZIO FITOSANITARIO PROVINCIALE </text:span><text:span text:style-name="T12">Sede di:</text:span><text:span text:style-name="T8"></text:span> Piacenza <text:s/><text:span text:style-name="T8"></text:span> Parma <text:s text:c="3"/><text:span text:style-name="T8"></text:span> Reggio Emilia <text:s/><text:span text:style-name="T8"></text:span> Modena</text:p>
      <text:p text:style-name="P9"/>
      <text:p text:style-name="P9"/>
      <text:p text:style-name="P23">DENUNCIA <text:s text:c="2"/>DI <text:s text:c="2"/>UBICAZIONE <text:s text:c="2"/>VIVAIO</text:p>
      <text:p text:style-name="P3">(ai sensi della determinazione n. 3088 del 07/03/2006)</text:p>
      <text:p text:style-name="P8"/>
      <text:p text:style-name="P13">Piante da frutto,Ornamentali, forestali &gt; Scadenza 30/04, ovvero 30 gg. dalla messa a dimora delle piante</text:p>
      <text:p text:style-name="P14"/>
      <text:p text:style-name="P10"/>
      <text:p text:style-name="P6">Il sottoscritto _____________________________________________________________________ , titolare dell'azienda </text:p>
      <text:p text:style-name="P6">vivaistica denominata _______________________________________________________________________________</text:p>
      <text:p text:style-name="P6">situata in Comune di ___________________________________ Località _____________________________________</text:p>
      <text:p text:style-name="P6">via ____________________________________________________________ n° _______ Tel. ____________________</text:p>
      <text:p text:style-name="P6">e-mail _______________________________________________ in possesso dell'autorizzazione regionale n. _________</text:p>
      <text:p text:style-name="P11"/>
      <text:h text:style-name="P44" text:outline-level="1">COMUNICA</text:h>
      <text:p text:style-name="P20"/>
      <text:p text:style-name="P24"><text:span text:style-name="T6"></text:span><text:span text:style-name="T3"> </text:span><text:span text:style-name="T2">che la </text:span><text:span text:style-name="T3">SITUAZIONE E’ INVARIATA</text:span><text:span text:style-name="T2"> rispetto all’anno precedente, ovvero </text:span></text:p>
      <text:p text:style-name="P24"><text:span text:style-name="T7"></text:span><text:span text:style-name="T2"> di </text:span><text:span text:style-name="T3">AVERE COSTITUITO I SEGUENTI NUOVI VIVAI, </text:span><text:span text:style-name="T2">ovvero </text:span></text:p>
      <text:p text:style-name="P25"><text:span text:style-name="T7"></text:span><text:span text:style-name="T2"> di </text:span><text:span text:style-name="T3">AVERE DISMESSO I SEGUENTI VIVAI</text:span></text:p>
      <text:p text:style-name="P12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6840526268077003774" text:style-name="WW8Num5">
              <text:list-item>
                <text:p text:style-name="P32"><text:span text:style-name="T8"></text:span> NUOVO <text:s text:c="4"/>o <text:s text:c="5"/><text:span text:style-name="T8"></text:span> DISMESSO</text:p>
              </text:list-item>
            </text:list>
            <text:p text:style-name="P21"><text:span text:style-name="T8"></text:span> PIANTE DA FRUTTO (compreso ACTINIDIA) <text:span text:style-name="T8"></text:span> <text:s/>FORESTALI <text:span text:style-name="T8"></text:span> ORNAMENTALI <text:span text:style-name="T8"></text:span> ORTICOLE</text:p>
            <text:p text:style-name="P7">denominato _______________________________________________________________________________________</text:p>
            <text:p text:style-name="P5">presso l'azienda agricola ________________________________, situata in Comune di___________________________</text:p>
            <text:p text:style-name="P5">Località _____________________________________Via ________________________________________ n° ______</text:p>
          </table:table-cell>
        </table:table-row>
        <table:table-row table:style-name="Tabella1.1">
          <table:table-cell table:style-name="Tabella1.A1" office:value-type="string">
            <text:list xml:id="list35745280" text:continue-numbering="true" text:style-name="WW8Num5">
              <text:list-item>
                <text:p text:style-name="P32"><text:span text:style-name="T8"></text:span> NUOVO <text:s text:c="4"/>o <text:s text:c="5"/><text:span text:style-name="T8"></text:span> DISMESSO</text:p>
              </text:list-item>
            </text:list>
            <text:p text:style-name="P21"><text:span text:style-name="T8"></text:span> PIANTE DA FRUTTO (compreso ACTINIDIA) <text:span text:style-name="T8"></text:span> <text:s/>FORESTALI <text:span text:style-name="T8"></text:span> ORNAMENTALI <text:span text:style-name="T8"></text:span> ORTICOLE</text:p>
            <text:p text:style-name="P7">denominato _______________________________________________________________________________________</text:p>
            <text:p text:style-name="P5">presso l'azienda agricola ________________________________, situata in Comune di___________________________</text:p>
            <text:p text:style-name="P5">Località _____________________________________Via ________________________________________ n° ______</text:p>
          </table:table-cell>
        </table:table-row>
        <table:table-row table:style-name="Tabella1.1">
          <table:table-cell table:style-name="Tabella1.A1" office:value-type="string">
            <text:list xml:id="list35746004" text:continue-numbering="true" text:style-name="WW8Num5">
              <text:list-item>
                <text:p text:style-name="P32"><text:span text:style-name="T8"></text:span> NUOVO <text:s text:c="4"/>o <text:s text:c="5"/><text:span text:style-name="T8"></text:span> DISMESSO</text:p>
              </text:list-item>
            </text:list>
            <text:p text:style-name="P21"><text:span text:style-name="T8"></text:span> PIANTE DA FRUTTO (compreso ACTINIDIA) <text:span text:style-name="T8"></text:span> <text:s/>FORESTALI <text:span text:style-name="T8"></text:span> ORNAMENTALI <text:span text:style-name="T8"></text:span> ORTICOLE</text:p>
            <text:p text:style-name="P7">denominato _______________________________________________________________________________________</text:p>
            <text:p text:style-name="P5">presso l'azienda agricola ________________________________, situata in Comune di___________________________</text:p>
            <text:p text:style-name="P5">Località _____________________________________Via ________________________________________ n° ______</text:p>
          </table:table-cell>
        </table:table-row>
        <table:table-row table:style-name="Tabella1.1">
          <table:table-cell table:style-name="Tabella1.A1" office:value-type="string">
            <text:list xml:id="list35759608" text:continue-numbering="true" text:style-name="WW8Num5">
              <text:list-item>
                <text:p text:style-name="P32"><text:span text:style-name="T8"></text:span> NUOVO <text:s text:c="4"/>o <text:s text:c="5"/><text:span text:style-name="T8"></text:span> DISMESSO</text:p>
              </text:list-item>
            </text:list>
            <text:p text:style-name="P21"><text:span text:style-name="T8"></text:span> PIANTE DA FRUTTO (compreso ACTINIDIA) <text:span text:style-name="T8"></text:span> <text:s/>FORESTALI <text:span text:style-name="T8"></text:span> ORNAMENTALI <text:span text:style-name="T8"></text:span> ORTICOLE</text:p>
            <text:p text:style-name="P7">denominato _______________________________________________________________________________________</text:p>
            <text:p text:style-name="P5">presso l'azienda agricola ________________________________, situata in Comune di___________________________</text:p>
            <text:p text:style-name="P5">Località _____________________________________Via ________________________________________ n° ______</text:p>
          </table:table-cell>
        </table:table-row>
      </table:table>
      <text:p text:style-name="P22">Nel caso lo spazio non sia sufficiente si prega di compilare più moduli<text:span text:style-name="T1">. <text:s text:c="2"/></text:span></text:p>
      <text:p text:style-name="P33">ALLEGA</text:p>
      <text:list xml:id="list8355942250848055660" text:style-name="WW8Num6">
        <text:list-header>
          <text:p text:style-name="P37">a) copie della carta tecnica regionale (CTR) e degli estratti di mappa catastale in cui sono evidenziate le localizzazioni delle serre, dei vivai e gli appezzamenti nei quali sono stati costituiti;</text:p>
          <text:p text:style-name="P38"><text:span text:style-name="T2">b) solo per le </text:span><text:span text:style-name="T4">piante da frutto</text:span><text:span text:style-name="T2">, mappa degli appezzamenti con indicazione delle file e del numero di piante per ogni fila, distinto per specie e varietà e tipologia (astoni e portinnesti) e modulo “DENUNCIA FRUTTIFERI” e/o “DENUNCIA FRAGOLA” debitamente compilato;</text:span></text:p>
          <text:p text:style-name="P39"><text:span text:style-name="T5">c) </text:span><text:span text:style-name="T4">solo per piante ornamentali e forestali</text:span><text:span text:style-name="T2">, elenco delle specie coltivate;</text:span></text:p>
          <text:p text:style-name="P39"><text:span text:style-name="T2"/></text:p>
        </text:list-header>
      </text:list>
      <text:p text:style-name="P4">In mancanza dei suddetti allegati, la denuncia non sarà ritenuta valida.</text:p>
      <text:p text:style-name="Standard">Il sottoscritto dichiara di avere ricevuto l’informativa prevista dall’art. 13 D. Lgs. N. 196/2003.</text:p>
      <text:h text:style-name="Heading_20_2" text:outline-level="2"/>
      <text:h text:style-name="Heading_20_2" text:outline-level="2">Data ___________________ <text:s text:c="49"/><text:tab/><text:tab/>Firma _________________________</text:h>
      <text:p text:style-name="P26"><text:span text:style-name="Strong_20_Emphasis"><text:span text:style-name="T10">INFORMATIVA PER IL TRATTAMENTO DEI DATI PERSONALI</text:span></text:span></text:p>
      <text:p text:style-name="P15"/>
      <text:p text:style-name="P15"><text:span text:style-name="Strong_20_Emphasis"><text:span text:style-name="T10">1. Premessa</text:span></text:span></text:p>
      <text:p text:style-name="P15"><text:span text:style-name="T10"><text:s text:c="4"/>Ai sensi dell’art. 13 del D.Lgs. n. 196/2003 - </text:span><text:span text:style-name="Strong_20_Emphasis"><text:span text:style-name="T11">“Codice in materia di protezione dei dati personali”</text:span></text:span><text:span text:style-name="T10"> (di seguito denominato Codice), la Regione Emilia-Romagna, in qualità di “Titolare” del trattamento, è tenuta a fornirle informazioni in merito all’utilizzo dei suoi dati personali. </text:span></text:p>
      <text:p text:style-name="P19"><text:s text:c="4"/>Il trattamento dei suoi dati per lo svolgimento di funzioni istituzionali da parte della Regione Emilia-Romagna, in quanto soggetto pubblico non economico, non necessita del suo consenso.</text:p>
      <text:p text:style-name="P18"/>
      <text:p text:style-name="P15"><text:span text:style-name="Strong_20_Emphasis"><text:span text:style-name="T10">2. Fonte dei dati personali<text:tab/></text:span></text:span><text:span text:style-name="T10"><text:line-break/> <text:s text:c="3"/>La raccolta dei suoi dati personali viene effettuata registrando i dati da lei stesso forniti, in qualità di interessato, al momento della presentazione della denuncia di ubicazione <text:s/>vivaio.</text:span></text:p>
      <text:p text:style-name="P18"/>
      <text:p text:style-name="P15"><text:span text:style-name="Strong_20_Emphasis"><text:span text:style-name="T10">3. Finalità del trattamento<text:tab/></text:span></text:span><text:span text:style-name="T10"><text:line-break/> <text:s text:c="3"/>I dati personali sono trattati per la seguente finalità:</text:span></text:p>
      <text:p text:style-name="P19"><text:s text:c="4"/>- Accertamenti relativi alla denuncia di ubicazione vivaio.</text:p>
      <text:p text:style-name="P19"/>
      <text:p text:style-name="P16"><text:span text:style-name="Strong_20_Emphasis"><text:span text:style-name="T10">4. Modalità di trattamento dei dati</text:span></text:span></text:p>
      <text:p text:style-name="P35"><text:s text:c="4"/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</text:p>
      <text:p text:style-name="P27"><text:s text:c="4"/>Adempiute le finalità prefissate, i dati verranno cancellati o trasformati in forma anonima. </text:p>
      <text:p text:style-name="P27"/>
      <text:p text:style-name="P29"><text:span text:style-name="Strong_20_Emphasis"><text:span text:style-name="T13">5. Facoltatività del conferimento dei dati<text:tab/></text:span></text:span><text:span text:style-name="T13"><text:line-break/> <text:s text:c="3"/>Il conferimento dei dati è facoltativo, ma in mancanza non sarà possibile adempiere alle finalità descritte al punto 3 (“Finalità del trattamento”)</text:span><text:span text:style-name="T14">. </text:span></text:p>
      <text:p text:style-name="P18"/>
      <text:p text:style-name="P15"><text:span text:style-name="Strong_20_Emphasis"><text:span text:style-name="T10">6. Categorie di soggetti ai quali i dati possono essere comunicati o che possono venirne a conoscenza in <text:s/>qualità di Responsabili o Incaricati</text:span></text:span><text:span text:style-name="T10"> <text:tab/><text:line-break/> <text:s text:c="3"/>I suoi dati personali potranno essere conosciuti esclusivamente dagli operatori della Direzione Generale Agricoltura della Regione Emilia-Romagna, individuati quali Incaricati del trattamento.<text:tab/> </text:span><text:span text:style-name="T15"><text:line-break/> <text:s text:c="3"/></text:span><text:span text:style-name="T10">La comunicazione ad altri soggetti pubblici è ammessa, in base all'art. 19 del Codice, quando è prevista una norma di legge o di regolamento; in mancanza di tale norma, la comunicazione è ammessa quando è comunque necessaria per lo svolgimento delle funzioni istituzionali.</text:span></text:p>
      <text:p text:style-name="P19"><text:s text:c="4"/>La comunicazione a privati o a enti pubblici e la diffusione sono ammessi unicamente quando sono previste da una norma di legge o di regolamento. </text:p>
      <text:p text:style-name="Standard"/>
      <text:p text:style-name="P15"><text:span text:style-name="Strong_20_Emphasis"><text:span text:style-name="T10">7. Diritti dell'Interessato<text:tab/></text:span></text:span><text:span text:style-name="T10"><text:line-break/> <text:s text:c="3"/>La informiamo, infine, che la normativa in materia di protezione dei dati personali conferisce agli Interessati la possibilità di esercitare specifici diritti, in base a quanto indicato all’art. 7 del Codice, che qui si riporta:</text:span></text:p>
      <text:p text:style-name="P19">"1. L’interessato ha diritto di ottenere la conferma dell’esistenza o meno di dati personali che lo riguardano, anche se non ancora registrati, <text:s/>e la loro comunicazione in forma intelligibile.</text:p>
      <text:p text:style-name="P19">2. L’interessato ha diritto di ottenere l’indicazione:</text:p>
      <text:list xml:id="list3910539147624075495" text:style-name="WW8Num2">
        <text:list-item>
          <text:p text:style-name="P40">dell’origine dei dati personali;</text:p>
        </text:list-item>
        <text:list-item>
          <text:p text:style-name="P40">delle finalità e modalità del trattamento;</text:p>
        </text:list-item>
        <text:list-item>
          <text:p text:style-name="P40">della logica applicata in caso di trattamento effettuato con l’ausilio di strumenti elettronici;</text:p>
        </text:list-item>
        <text:list-item>
          <text:p text:style-name="P41">degli estremi identificativi del titolare, dei responsabili e del rappresentante designato ai sensi dell’art. 5, comma 2;</text:p>
        </text:list-item>
        <text:list-item>
          <text:p text:style-name="P41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28">3. L’interessato ha diritto di ottenere:</text:p>
      <text:list xml:id="list9217336253865498363" text:style-name="WW8Num3">
        <text:list-item>
          <text:p text:style-name="P42">l’aggiornamento, la rettificazione ovvero, quando vi ha interesse, l’integrazione dei dati;</text:p>
        </text:list-item>
        <text:list-item>
          <text:p text:style-name="P42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42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19">4. L’interessato ha diritto di opporsi, in tutto o in parte:</text:p>
      <text:list xml:id="list2647420860653084547" text:style-name="WW8Num4">
        <text:list-item>
          <text:p text:style-name="P43">per motivi legittimi al trattamento dei dati personali che lo riguardano, ancorché pertinenti allo scopo della raccolta;</text:p>
        </text:list-item>
        <text:list-item>
          <text:p text:style-name="P43">al trattamento di dati personali che lo riguardano a fini di invio di materiale pubblicitario o di vendita diretta o per il compimento di ricerche di mercato o di comunicazione commerciale.".</text:p>
        </text:list-item>
      </text:list>
      <text:p text:style-name="P18"><text:s/></text:p>
      <text:p text:style-name="P17"><text:span text:style-name="Strong_20_Emphasis"><text:span text:style-name="T10">8. Titolare e Responsabili del trattamento</text:span></text:span></text:p>
      <text:p text:style-name="P36"><text:s text:c="4"/>Il Titolare del trattamento dei dati personali di cui alla presente Informativa è la Regione Emilia-Romagna, con sede in Bologna, Viale <text:s/>Aldo Moro <text:s/>n. 52, C.A.P. 40127. <text:tab/><text:line-break/> <text:s text:c="3"/>La Regione Emilia-Romagna ha designato quale Responsabile del trattamento, il Direttore Generale Agricoltura. Lo stesso è responsabile del riscontro, in caso di esercizio dei diritti sopra descritti.</text:p>
      <text:p text:style-name="P19"><text:s text:c="4"/>Al fine di semplificare le modalità di inoltro e ridurre i tempi per il riscontro si invita a presentare le richieste, di cui al precedente paragrafo, alla Regione Emilia-Romagna, Ufficio per le relazioni con il pubblico (Urp), per iscritto o recandosi direttamente presso lo sportello Urp. </text:p>
      <text:p text:style-name="P19"><text:s text:c="4"/>L’Urp è aperto dal lunedì al venerdì dalle 9 alle 13 in Viale Aldo Moro 52, 40127 Bologna (Italia): telefono 800-662200, fax 051-6395360, e-mail urp@regione.emilia-romagna.it.</text:p>
      <text:p text:style-name="P19"><text:s text:c="4"/>Le richieste di cui all’art.7 del Codice, comma 1 e comma 2, possono essere formulate anche oralmente.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fo:color="#00ffff" style:font-name="Arial" style:font-name-complex="Arial"/>
    </style:style>
    <style:style style:name="Corpo_20_del_20_testo_20_2" style:display-name="Corpo del testo 2" style:family="paragraph" style:parent-style-name="Standard">
      <style:text-properties fo:color="#ff0000"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style:font-name-complex="Times New Roman"/>
    </style:style>
    <style:style style:name="WW8Num3z0" style:family="text"/>
    <style:style style:name="WW8Num4z0" style:family="text"/>
    <style:style style:name="WW8Num5z0" style:family="text">
      <style:text-properties style:font-name-complex="Wingdings"/>
    </style:style>
    <style:style style:name="WW8Num6z0" style:family="text">
      <style:text-properties fo:font-size="11pt" fo:background-color="#ffff00" style:font-size-asian="11pt" style:font-size-complex="11pt"/>
    </style:style>
    <style:style style:name="WW8Num7z0" style:family="text"/>
    <style:style style:name="WW8Num8z0" style:family="text">
      <style:text-properties fo:font-size="11pt" style:font-size-asian="11pt" style:font-size-complex="11pt"/>
    </style:style>
    <style:style style:name="WW8Num9z0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999999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denuncia-di-ubicazione-vivaio_v2015%5B1%5D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ERVIZIO FITOSANITARIO REGIONALE</dc:title>
    <meta:initial-creator>.</meta:initial-creator>
    <meta:creation-date>2014-05-05T09:21:00</meta:creation-date>
    <dc:creator>gio ben</dc:creator>
    <dc:date>2016-04-13T15:56:59.93</dc:date>
    <meta:print-date>2012-03-09T15:38:00</meta:print-date>
    <meta:editing-cycles>4</meta:editing-cycles>
    <meta:editing-duration>P23DT22H18M44S</meta:editing-duration>
    <meta:generator>OpenOffice/4.1.1$Win32 OpenOffice.org_project/411m6$Build-9775</meta:generator>
    <meta:document-statistic meta:table-count="1" meta:image-count="0" meta:object-count="0" meta:page-count="2" meta:paragraph-count="78" meta:word-count="1182" meta:character-count="9117"/>
  </office:meta>
</office:document-meta>
</file>