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Textbody" style:family="paragraph">
      <style:paragraph-properties fo:margin-left="3.9368in" fo:text-indent="0in">
        <style:tab-stops/>
      </style:paragraph-properties>
    </style:style>
    <style:style style:name="P4" style:parent-style-name="Textbody" style:family="paragraph">
      <style:paragraph-properties fo:text-align="start" fo:margin-left="3.9368in" fo:text-indent="0in">
        <style:tab-stops/>
      </style:paragraph-properties>
    </style:style>
    <style:style style:name="P5" style:parent-style-name="Textbody" style:family="paragraph">
      <style:paragraph-properties fo:text-align="start" fo:margin-left="3.9368in" fo:text-indent="0in">
        <style:tab-stops/>
      </style:paragraph-properties>
    </style:style>
    <style:style style:name="P6" style:parent-style-name="Textbody" style:family="paragraph">
      <style:paragraph-properties fo:text-align="start" fo:margin-left="3.9368in" fo:text-indent="0in">
        <style:tab-stops/>
      </style:paragraph-properties>
    </style:style>
    <style:style style:name="P7" style:parent-style-name="Textbody" style:family="paragraph">
      <style:paragraph-properties fo:margin-left="3.9368in" fo:text-indent="0in">
        <style:tab-stops/>
      </style:paragraph-properties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Textbody" style:family="paragraph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Textbody" style:family="paragraph">
      <style:paragraph-properties fo:text-align="start"/>
    </style:style>
    <style:style style:name="P12" style:parent-style-name="Textbody" style:family="paragraph">
      <style:paragraph-properties fo:text-align="start"/>
    </style:style>
    <style:style style:name="P13" style:parent-style-name="Textbody" style:family="paragraph">
      <style:paragraph-properties fo:text-align="start"/>
    </style:style>
    <style:style style:name="P14" style:parent-style-name="Textbody" style:family="paragraph">
      <style:paragraph-properties fo:text-align="star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Textbody" style:family="paragraph">
      <style:paragraph-properties fo:text-indent="0in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Normale" style:family="paragraph">
      <style:paragraph-properties fo:break-before="page"/>
      <style:text-properties fo:hyphenate="tru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1.2736in" style:use-optimal-column-width="false"/>
    </style:style>
    <style:style style:name="TableColumn26" style:family="table-column">
      <style:table-column-properties style:column-width="1.2736in" style:use-optimal-column-width="false"/>
    </style:style>
    <style:style style:name="TableColumn27" style:family="table-column">
      <style:table-column-properties style:column-width="1.2777in" style:use-optimal-column-width="false"/>
    </style:style>
    <style:style style:name="TableColumn28" style:family="table-column">
      <style:table-column-properties style:column-width="1.2777in" style:use-optimal-column-width="false"/>
    </style:style>
    <style:style style:name="Table22" style:family="table">
      <style:table-properties style:width="6.693in" style:rel-width="100.06%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center" style:position="0.9791in"/>
          <style:tab-stop style:type="center" style:position="5.7083in"/>
        </style:tab-stops>
      </style:paragraph-properties>
      <style:text-properties fo:font-style="italic" style:font-style-asian="italic" style:font-style-complex="italic"/>
    </style:style>
    <style:style style:name="P130" style:parent-style-name="Textbody" style:family="paragraph">
      <style:paragraph-properties fo:text-align="start" fo:text-indent="0in"/>
    </style:style>
    <style:style style:name="P131" style:parent-style-name="Textbody" style:family="paragraph">
      <style:paragraph-properties fo:text-align="start" fo:text-indent="0in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top="0.0833in" fo:margin-bottom="0.0833in"/>
    </style:style>
    <style:style style:name="T135" style:parent-style-name="Internetlink" style:family="text">
      <style:text-properties fo:font-weight="bold" style:font-weight-asian="bold"/>
    </style:style>
    <style:style style:name="P136" style:parent-style-name="Standard" style:family="paragraph">
      <style:paragraph-properties fo:widows="2" fo:orphans="2" fo:text-align="justify" fo:margin-top="0.0833in" fo:margin-bottom="0.0833in"/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 style:letter-kerning="false"/>
    </style:style>
    <style:style style:name="P1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ICHIESTA DI CESSAZIONE DELLE CREDENZIALI DI IDENTIFICAZIONE PER L’ACCESSO AL SISTEMA INFORMATIVO AGRICOLO REGIONALE (SIAR)</text:p>
      <text:p text:style-name="P3"/>
      <text:p text:style-name="P4">Regione Emilia-Romagna</text:p>
      <text:p text:style-name="P5">Direzione Generale Agricoltura,<text:line-break/>Caccia e Pesca</text:p>
      <text:p text:style-name="P6">V.le della Fiera, 8 - 40127 Bologna</text:p>
      <text:p text:style-name="P7"/>
      <text:p text:style-name="P8">Oggetto: Richiesta di cessazione delle credenziali di autenticazione.</text:p>
      <text:p text:style-name="P9"/>
      <text:p text:style-name="Textbody">Il/la sottoscritto/a (<text:span text:style-name="T10">cognome e nome</text:span>) _____________________________________________ nato/a a ___________________________________________________________ il __ / __ / ____ nella sua qualità di referente del:</text:p>
      <text:list text:style-name="LFO2" text:continue-numbering="true">
        <text:list-item>
          <text:p text:style-name="P11">Centro di Assistenza Agricola convenzionato con la Regione __________________________________________________________________________</text:p>
        </text:list-item>
        <text:list-item>
          <text:p text:style-name="P12">Intermediario professionale munito di mandato __________________________________________________________________________</text:p>
        </text:list-item>
        <text:list-item>
          <text:p text:style-name="P13">Ente Pubblico __________________________________________________________________________</text:p>
        </text:list-item>
        <text:list-item>
          <text:p text:style-name="P14">Altro __________________________________________________________________________</text:p>
        </text:list-item>
      </text:list>
      <text:p text:style-name="P15"/>
      <text:p text:style-name="P16">RICHIEDE</text:p>
      <text:p text:style-name="P17"/>
      <text:p text:style-name="P18">la<text:s/>cessazione delle credenziali di accesso alle banche dati del SIAR in virtù della Determinazione del Direttore Generale Agricoltura, Caccia e Pesca n. 1434 in data 13/02/2012 recante<text:s/><text:span text:style-name="T19">“Disciplinare tecnico relativo alla procedura di accesso telematico alle<text:s/></text:span><text:span text:style-name="T20">banche dati del Sistema informativo agricolo regionale - SIAR - da parte di soggetti pubblici o privati”</text:span>.</text:p>
      <text:p text:style-name="P21"/>
      <text:soft-page-break/>
      <text:p text:style-name="Textbody">Si fornisce l’elenco dei nominativi da cessar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#</text:p>
            </table:table-cell>
            <table:table-cell table:style-name="TableCell32">
              <text:p text:style-name="P33">Cognome</text:p>
            </table:table-cell>
            <table:table-cell table:style-name="TableCell34">
              <text:p text:style-name="P35">Nome</text:p>
            </table:table-cell>
            <table:table-cell table:style-name="TableCell36">
              <text:p text:style-name="P37">Email</text:p>
            </table:table-cell>
            <table:table-cell table:style-name="TableCell38">
              <text:p text:style-name="P39">Banca Dati</text:p>
            </table:table-cell>
            <table:table-cell table:style-name="TableCell40">
              <text:p text:style-name="P41">Profilo*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</table:table>
      <text:p text:style-name="P122">* Il profilo di autorizzazione del nominativo nella banca dati relativa al procedimento amministrativo.</text:p>
      <text:p text:style-name="P123"/>
      <text:p text:style-name="P124"/>
      <text:p text:style-name="Textbody">Dichiara, infine, di aver preso visione dell’informativa di cui all’ art.13 del GDPR 2016/679</text:p>
      <text:p text:style-name="Textbody">Dichiara che ogni comunicazione<text:s/>deve essere inviata alla seguente casella personale di posta elettronica certificata (PEC) _________________________________________________________ oppure, al seguente indirizzo postale __________________________________________________</text:p>
      <text:p text:style-name="P125"/>
      <text:p text:style-name="P126"/>
      <text:p text:style-name="P127"><text:tab/>Data<text:tab/>Firma</text:p>
      <text:p text:style-name="P128"><text:tab/>__<text:s/>/ __ / ____<text:tab/>_______________________</text:p>
      <text:p text:style-name="P129"><text:tab/><text:tab/>(digitale o autografa)</text:p>
      <text:p text:style-name="P130"/>
      <text:p text:style-name="P131"/>
      <text:p text:style-name="P132">NOTE - Modalità alternative di trasmissione:</text:p>
      <text:p text:style-name="P133"/>
      <text:list text:style-name="WW8Num8">
        <text:list-item text:start-value="1">
          <text:p text:style-name="P134">firma digitale e invio tramite la casella personale PEC del richiedente alla casella PEC della Direzione Generale Agricoltura, Caccia e Pesca:<text:s/><text:a xlink:href="mailto:agrdga@postacert.regione.emilia-romagna.it" office:target-frame-name="_top" xlink:show="replace"><text:span text:style-name="T135">agrdga@postacert.regione.emilia-romagna.it</text:span></text:a></text:p>
        </text:list-item>
        <text:list-item>
          <text:p text:style-name="P136">raccomandata con R.R. o fax (<text:span text:style-name="T137">051-</text:span><text:span text:style-name="T138">5274577</text:span>), allegando copia fotostatica fronte/retro del documento di riconoscimento del richiedente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52in" fo:margin-bottom="0.0826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 fo:text-indent="0.252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text-underline-type="none" style:text-underline-color="font-color" style:language-asian="ar" style:country-asian="SA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page-number text:fixed="false">2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RIATTIVAZIONE/CESSAZIONE  DELLE CREDENZIALI DI IDENTIFICAZIONE PER L’ACCESSO AL SISTEMA INFORMATIVO AGRICOLO REGIONALE (SIAR) </dc:title>
    <dc:subject>Richiesta di riattivazioni o cessazione delle credenziali di autorizzazione</dc:subject>
    <dc:creator>Tabacco Christian</dc:creator>
    <meta:creation-date>2018-09-26T09:47:00Z</meta:creation-date>
    <dc:date>2018-09-26T09:55:00Z</dc:date>
    <meta:template xlink:href="Normal.dotm" xlink:type="simple"/>
    <meta:editing-cycles>3</meta:editing-cycles>
    <meta:editing-duration>PT0S</meta:editing-duration>
    <meta:document-statistic meta:page-count="2" meta:paragraph-count="4" meta:word-count="368" meta:character-count="2462" meta:row-count="17" meta:non-whitespace-character-count="2098"/>
  </office:meta>
</office:document-meta>
</file>